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2f4f4f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7ceeb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6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6">
      <style:table-cell-properties fo:background-color="#87ceeb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7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https://upload.wikimedia.org/wikipedia/commons/thumb/0/03/Green_check.svg/20px-Green_check.svg.png" draw:style-name="gr1" draw:text-style-name="P1" svg:width="0.274cm" svg:height="0.274cm" svg:x="27.093cm" svg:y="17.159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1" draw:name="https://upload.wikimedia.org/wikipedia/commons/thumb/0/03/Green_check.svg/20px-Green_check.svg.png" draw:style-name="gr1" draw:text-style-name="P1" svg:width="0.274cm" svg:height="0.274cm" svg:x="29.351cm" svg:y="18.513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2" draw:name="https://upload.wikimedia.org/wikipedia/commons/thumb/0/03/Green_check.svg/20px-Green_check.svg.png" draw:style-name="gr1" draw:text-style-name="P1" svg:width="0.274cm" svg:height="0.274cm" svg:x="31.608cm" svg:y="19.868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3" draw:name="https://upload.wikimedia.org/wikipedia/commons/thumb/0/03/Green_check.svg/20px-Green_check.svg.png" draw:style-name="gr1" draw:text-style-name="P1" svg:width="0.274cm" svg:height="0.274cm" svg:x="33.866cm" svg:y="22.126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4" draw:name="https://upload.wikimedia.org/wikipedia/commons/thumb/0/03/Green_check.svg/20px-Green_check.svg.png" draw:style-name="gr1" draw:text-style-name="P1" svg:width="0.274cm" svg:height="0.274cm" svg:x="36.124cm" svg:y="23.932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  <draw:frame draw:z-index="5" draw:name="https://upload.wikimedia.org/wikipedia/commons/thumb/0/03/Green_check.svg/20px-Green_check.svg.png" draw:style-name="gr1" draw:text-style-name="P1" svg:width="0.274cm" svg:height="0.274cm" svg:x="38.382cm" svg:y="26.19cm">
            <draw:image xlink:href="https://upload.wikimedia.org/wikipedia/commons/thumb/0/03/Green_check.svg/20px-Green_check.svg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1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8"/>
        <table:table-row table:style-name="ro1">
          <table:table-cell table:style-name="Default" office:value-type="string" calcext:value-type="string">
            <text:p>PIANO KEY</text:p>
          </table:table-cell>
          <table:table-cell table:style-name="Default" office:value-type="string" calcext:value-type="string">
            <text:p>MIDI</text:p>
          </table:table-cell>
          <table:table-cell table:style-name="Default" office:value-type="string" calcext:value-type="string">
            <text:p>Not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Frequency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, "</text:p>
          </table:table-cell>
          <table:table-cell office:value-type="string" calcext:value-type="string">
            <text:p>"},</text:p>
          </table:table-cell>
          <table:table-cell office:value-type="string" calcext:value-type="string">
            <text:p>frequencyToNoteMap</text:p>
          </table:table-cell>
          <table:table-cell office:value-type="string" calcext:value-type="string">
            <text:p>noteToMidiMap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Hz</text:p>
          </table:table-cell>
          <table:table-cell table:number-columns-repeated="7"/>
          <table:table-cell table:style-name="Default"/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B8</text:p>
          </table:table-cell>
          <table:table-cell table:style-name="ce1" office:value-type="float" office:value="99" calcext:value-type="float">
            <text:p>99</text:p>
          </table:table-cell>
          <table:table-cell table:style-name="ce7" office:value-type="float" office:value="7902.133" calcext:value-type="float">
            <text:p>7902,133</text:p>
          </table:table-cell>
          <table:table-cell office:value-type="string" calcext:value-type="string">
            <text:p>B8</text:p>
          </table:table-cell>
          <table:table-cell table:number-columns-repeated="2"/>
          <table:table-cell table:formula="of:=[.F$1]&amp;[.E4]&amp;[.G$1]&amp;[.F4]&amp;[.H$1]" office:value-type="string" office:string-value="{7902,133, &quot;B8&quot;}," calcext:value-type="string">
            <text:p>{7902,133, "B8"},</text:p>
          </table:table-cell>
          <table:table-cell table:formula="of:=[.F$1]&amp;[.F4]&amp;[.G$1]&amp;[.B4]&amp;[.H$1]" office:value-type="string" office:string-value="{B8, &quot;119&quot;}," calcext:value-type="string">
            <text:p>{B8, "119"},</text:p>
          </table:table-cell>
          <table:table-cell/>
          <table:table-cell table:formula="of:=[.M4]/2" office:value-type="float" office:value="0.0297315723283932" calcext:value-type="float">
            <text:p>0,029731572328393</text:p>
          </table:table-cell>
          <table:table-cell table:formula="of:=([.E4]-[.E5])/[.E5]" office:value-type="percentage" office:value="0.0594631446567864" calcext:value-type="percentage">
            <text:p>5,95%</text:p>
          </table:table-cell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A♯8/B♭8</text:p>
          </table:table-cell>
          <table:table-cell table:style-name="ce1" office:value-type="float" office:value="98" calcext:value-type="float">
            <text:p>98</text:p>
          </table:table-cell>
          <table:table-cell table:style-name="ce7" office:value-type="float" office:value="7458.62" calcext:value-type="float">
            <text:p>7458,620</text:p>
          </table:table-cell>
          <table:table-cell office:value-type="string" calcext:value-type="string">
            <text:p>A♯8</text:p>
          </table:table-cell>
          <table:table-cell table:number-columns-repeated="2"/>
          <table:table-cell table:formula="of:=[.F$1]&amp;[.E5]&amp;[.G$1]&amp;[.F5]&amp;[.H$1]" office:value-type="string" office:string-value="{7458,62, &quot;A♯8&quot;}," calcext:value-type="string">
            <text:p>{7458,62, "A♯8"},</text:p>
          </table:table-cell>
          <table:table-cell table:formula="of:=[.F$1]&amp;[.F5]&amp;[.G$1]&amp;[.B5]&amp;[.H$1]" office:value-type="string" office:string-value="{A♯8, &quot;118&quot;}," calcext:value-type="string">
            <text:p>{A♯8, "118"},</text:p>
          </table:table-cell>
          <table:table-cell table:number-columns-repeated="2"/>
          <table:table-cell table:formula="of:=([.E5]-[.E6])/[.E6]" office:value-type="percentage" office:value="0.0594630681818182" calcext:value-type="percentage">
            <text:p>5,95%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A8</text:p>
          </table:table-cell>
          <table:table-cell table:style-name="ce1" office:value-type="float" office:value="97" calcext:value-type="float">
            <text:p>97</text:p>
          </table:table-cell>
          <table:table-cell table:style-name="ce8" office:value-type="float" office:value="7040" calcext:value-type="float">
            <text:p>7040,000</text:p>
          </table:table-cell>
          <table:table-cell office:value-type="string" calcext:value-type="string">
            <text:p>A8</text:p>
          </table:table-cell>
          <table:table-cell table:number-columns-repeated="2"/>
          <table:table-cell table:formula="of:=[.F$1]&amp;[.E6]&amp;[.G$1]&amp;[.F6]&amp;[.H$1]" office:value-type="string" office:string-value="{7040, &quot;A8&quot;}," calcext:value-type="string">
            <text:p>{7040, "A8"},</text:p>
          </table:table-cell>
          <table:table-cell table:formula="of:=[.F$1]&amp;[.F6]&amp;[.G$1]&amp;[.B6]&amp;[.H$1]" office:value-type="string" office:string-value="{A8, &quot;117&quot;}," calcext:value-type="string">
            <text:p>{A8, "117"},</text:p>
          </table:table-cell>
          <table:table-cell table:number-columns-repeated="2"/>
          <table:table-cell table:formula="of:=([.E6]-[.E7])/[.E7]" office:value-type="percentage" office:value="0.059463120073741" calcext:value-type="percentage">
            <text:p>5,95%</text:p>
          </table:table-cell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G♯8/A♭8</text:p>
          </table:table-cell>
          <table:table-cell table:style-name="ce1" office:value-type="float" office:value="96" calcext:value-type="float">
            <text:p>96</text:p>
          </table:table-cell>
          <table:table-cell table:style-name="ce7" office:value-type="float" office:value="6644.875" calcext:value-type="float">
            <text:p>6644,875</text:p>
          </table:table-cell>
          <table:table-cell office:value-type="string" calcext:value-type="string">
            <text:p>G♯8</text:p>
          </table:table-cell>
          <table:table-cell table:number-columns-repeated="2"/>
          <table:table-cell table:formula="of:=[.F$1]&amp;[.E7]&amp;[.G$1]&amp;[.F7]&amp;[.H$1]" office:value-type="string" office:string-value="{6644,875, &quot;G♯8&quot;}," calcext:value-type="string">
            <text:p>{6644,875, "G♯8"},</text:p>
          </table:table-cell>
          <table:table-cell table:formula="of:=[.F$1]&amp;[.F7]&amp;[.G$1]&amp;[.B7]&amp;[.H$1]" office:value-type="string" office:string-value="{G♯8, &quot;116&quot;}," calcext:value-type="string">
            <text:p>{G♯8, "116"},</text:p>
          </table:table-cell>
          <table:table-cell table:number-columns-repeated="2"/>
          <table:table-cell table:formula="of:=([.E7]-[.E8])/[.E8]" office:value-type="percentage" office:value="0.0594630645414081" calcext:value-type="percentage">
            <text:p>5,95%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G8</text:p>
          </table:table-cell>
          <table:table-cell table:style-name="ce1" office:value-type="float" office:value="95" calcext:value-type="float">
            <text:p>95</text:p>
          </table:table-cell>
          <table:table-cell table:style-name="ce7" office:value-type="float" office:value="6271.927" calcext:value-type="float">
            <text:p>6271,927</text:p>
          </table:table-cell>
          <table:table-cell office:value-type="string" calcext:value-type="string">
            <text:p>G8</text:p>
          </table:table-cell>
          <table:table-cell table:number-columns-repeated="2"/>
          <table:table-cell table:formula="of:=[.F$1]&amp;[.E8]&amp;[.G$1]&amp;[.F8]&amp;[.H$1]" office:value-type="string" office:string-value="{6271,927, &quot;G8&quot;}," calcext:value-type="string">
            <text:p>{6271,927, "G8"},</text:p>
          </table:table-cell>
          <table:table-cell table:formula="of:=[.F$1]&amp;[.F8]&amp;[.G$1]&amp;[.B8]&amp;[.H$1]" office:value-type="string" office:string-value="{G8, &quot;115&quot;}," calcext:value-type="string">
            <text:p>{G8, "115"},</text:p>
          </table:table-cell>
          <table:table-cell table:number-columns-repeated="2"/>
          <table:table-cell table:formula="of:=([.E8]-[.E9])/[.E9]" office:value-type="percentage" office:value="0.0594630561168909" calcext:value-type="percentage">
            <text:p>5,95%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F♯8/G♭8</text:p>
          </table:table-cell>
          <table:table-cell table:style-name="ce1" office:value-type="float" office:value="94" calcext:value-type="float">
            <text:p>94</text:p>
          </table:table-cell>
          <table:table-cell table:style-name="ce7" office:value-type="float" office:value="5919.911" calcext:value-type="float">
            <text:p>5919,911</text:p>
          </table:table-cell>
          <table:table-cell office:value-type="string" calcext:value-type="string">
            <text:p>F♯8</text:p>
          </table:table-cell>
          <table:table-cell table:number-columns-repeated="2"/>
          <table:table-cell table:formula="of:=[.F$1]&amp;[.E9]&amp;[.G$1]&amp;[.F9]&amp;[.H$1]" office:value-type="string" office:string-value="{5919,911, &quot;F♯8&quot;}," calcext:value-type="string">
            <text:p>{5919,911, "F♯8"},</text:p>
          </table:table-cell>
          <table:table-cell table:formula="of:=[.F$1]&amp;[.F9]&amp;[.G$1]&amp;[.B9]&amp;[.H$1]" office:value-type="string" office:string-value="{F♯8, &quot;114&quot;}," calcext:value-type="string">
            <text:p>{F♯8, "114"},</text:p>
          </table:table-cell>
          <table:table-cell table:number-columns-repeated="2"/>
          <table:table-cell table:formula="of:=([.E9]-[.E10])/[.E10]" office:value-type="percentage" office:value="0.0594630803779477" calcext:value-type="percentage">
            <text:p>5,95%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F8</text:p>
          </table:table-cell>
          <table:table-cell table:style-name="ce1" office:value-type="float" office:value="93" calcext:value-type="float">
            <text:p>93</text:p>
          </table:table-cell>
          <table:table-cell table:style-name="ce7" office:value-type="float" office:value="5587.652" calcext:value-type="float">
            <text:p>5587,652</text:p>
          </table:table-cell>
          <table:table-cell office:value-type="string" calcext:value-type="string">
            <text:p>F8</text:p>
          </table:table-cell>
          <table:table-cell table:number-columns-repeated="2"/>
          <table:table-cell table:formula="of:=[.F$1]&amp;[.E10]&amp;[.G$1]&amp;[.F10]&amp;[.H$1]" office:value-type="string" office:string-value="{5587,652, &quot;F8&quot;}," calcext:value-type="string">
            <text:p>{5587,652, "F8"},</text:p>
          </table:table-cell>
          <table:table-cell table:formula="of:=[.F$1]&amp;[.F10]&amp;[.G$1]&amp;[.B10]&amp;[.H$1]" office:value-type="string" office:string-value="{F8, &quot;113&quot;}," calcext:value-type="string">
            <text:p>{F8, "113"},</text:p>
          </table:table-cell>
          <table:table-cell table:number-columns-repeated="2"/>
          <table:table-cell table:formula="of:=([.E10]-[.E11])/[.E11]" office:value-type="percentage" office:value="0.0594631327287747" calcext:value-type="percentage">
            <text:p>5,95%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8</text:p>
          </table:table-cell>
          <table:table-cell table:style-name="ce1" office:value-type="float" office:value="92" calcext:value-type="float">
            <text:p>92</text:p>
          </table:table-cell>
          <table:table-cell table:style-name="ce7" office:value-type="float" office:value="5274.041" calcext:value-type="float">
            <text:p>5274,041</text:p>
          </table:table-cell>
          <table:table-cell office:value-type="string" calcext:value-type="string">
            <text:p>E8</text:p>
          </table:table-cell>
          <table:table-cell table:number-columns-repeated="2"/>
          <table:table-cell table:formula="of:=[.F$1]&amp;[.E11]&amp;[.G$1]&amp;[.F11]&amp;[.H$1]" office:value-type="string" office:string-value="{5274,041, &quot;E8&quot;}," calcext:value-type="string">
            <text:p>{5274,041, "E8"},</text:p>
          </table:table-cell>
          <table:table-cell table:formula="of:=[.F$1]&amp;[.F11]&amp;[.G$1]&amp;[.B11]&amp;[.H$1]" office:value-type="string" office:string-value="{E8, &quot;112&quot;}," calcext:value-type="string">
            <text:p>{E8, "112"},</text:p>
          </table:table-cell>
          <table:table-cell table:number-columns-repeated="2"/>
          <table:table-cell table:formula="of:=([.E11]-[.E12])/[.E12]" office:value-type="percentage" office:value="0.0594630568867376" calcext:value-type="percentage">
            <text:p>5,95%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D♯8/E♭8</text:p>
          </table:table-cell>
          <table:table-cell table:style-name="ce1" office:value-type="float" office:value="91" calcext:value-type="float">
            <text:p>91</text:p>
          </table:table-cell>
          <table:table-cell table:style-name="ce7" office:value-type="float" office:value="4978.032" calcext:value-type="float">
            <text:p>4978,032</text:p>
          </table:table-cell>
          <table:table-cell office:value-type="string" calcext:value-type="string">
            <text:p>D♯8</text:p>
          </table:table-cell>
          <table:table-cell table:number-columns-repeated="2"/>
          <table:table-cell table:formula="of:=[.F$1]&amp;[.E12]&amp;[.G$1]&amp;[.F12]&amp;[.H$1]" office:value-type="string" office:string-value="{4978,032, &quot;D♯8&quot;}," calcext:value-type="string">
            <text:p>{4978,032, "D♯8"},</text:p>
          </table:table-cell>
          <table:table-cell table:formula="of:=[.F$1]&amp;[.F12]&amp;[.G$1]&amp;[.B12]&amp;[.H$1]" office:value-type="string" office:string-value="{D♯8, &quot;111&quot;}," calcext:value-type="string">
            <text:p>{D♯8, "111"},</text:p>
          </table:table-cell>
          <table:table-cell table:number-columns-repeated="2"/>
          <table:table-cell table:formula="of:=([.E12]-[.E13])/[.E13]" office:value-type="percentage" office:value="0.0594632144307411" calcext:value-type="percentage">
            <text:p>5,95%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D8</text:p>
          </table:table-cell>
          <table:table-cell table:style-name="ce1" office:value-type="float" office:value="90" calcext:value-type="float">
            <text:p>90</text:p>
          </table:table-cell>
          <table:table-cell table:style-name="ce7" office:value-type="float" office:value="4698.636" calcext:value-type="float">
            <text:p>4698,636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formula="of:=[.F$1]&amp;[.E13]&amp;[.G$1]&amp;[.F13]&amp;[.H$1]" office:value-type="string" office:string-value="{4698,636, &quot;D8&quot;}," calcext:value-type="string">
            <text:p>{4698,636, "D8"},</text:p>
          </table:table-cell>
          <table:table-cell table:formula="of:=[.F$1]&amp;[.F13]&amp;[.G$1]&amp;[.B13]&amp;[.H$1]" office:value-type="string" office:string-value="{D8, &quot;110&quot;}," calcext:value-type="string">
            <text:p>{D8, "110"},</text:p>
          </table:table-cell>
          <table:table-cell table:number-columns-repeated="2"/>
          <table:table-cell table:formula="of:=([.E13]-[.E14])/[.E14]" office:value-type="percentage" office:value="0.0594630525632696" calcext:value-type="percentage">
            <text:p>5,95%</text:p>
          </table:table-cell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C♯8/D♭8</text:p>
          </table:table-cell>
          <table:table-cell table:style-name="ce1" office:value-type="float" office:value="89" calcext:value-type="float">
            <text:p>89</text:p>
          </table:table-cell>
          <table:table-cell table:style-name="ce7" office:value-type="float" office:value="4434.922" calcext:value-type="float">
            <text:p>4434,922</text:p>
          </table:table-cell>
          <table:table-cell office:value-type="string" calcext:value-type="string">
            <text:p>C♯8</text:p>
          </table:table-cell>
          <table:table-cell table:number-columns-repeated="2"/>
          <table:table-cell table:formula="of:=[.F$1]&amp;[.E14]&amp;[.G$1]&amp;[.F14]&amp;[.H$1]" office:value-type="string" office:string-value="{4434,922, &quot;C♯8&quot;}," calcext:value-type="string">
            <text:p>{4434,922, "C♯8"},</text:p>
          </table:table-cell>
          <table:table-cell table:formula="of:=[.F$1]&amp;[.F14]&amp;[.G$1]&amp;[.B14]&amp;[.H$1]" office:value-type="string" office:string-value="{C♯8, &quot;109&quot;}," calcext:value-type="string">
            <text:p>{C♯8, "109"},</text:p>
          </table:table-cell>
          <table:table-cell table:number-columns-repeated="2"/>
          <table:table-cell table:formula="of:=([.E14]-[.E15])/[.E15]" office:value-type="percentage" office:value="0.0594630828552924" calcext:value-type="percentage">
            <text:p>5,95%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a xlink:href="https://en.wikipedia.org/wiki/Eighth_octave_C" xlink:type="simple">C8</text:a> Eighth octave</text:p>
          </table:table-cell>
          <table:table-cell office:value-type="float" office:value="88" calcext:value-type="float">
            <text:p>88</text:p>
          </table:table-cell>
          <table:table-cell table:style-name="ce9" office:value-type="float" office:value="4186.009" calcext:value-type="float">
            <text:p>4186,009</text:p>
          </table:table-cell>
          <table:table-cell office:value-type="string" calcext:value-type="string">
            <text:p><text:a xlink:href="https://en.wikipedia.org/wiki/Eighth_octave_C" xlink:type="simple">C8</text:a></text:p>
          </table:table-cell>
          <table:table-cell table:number-columns-repeated="2"/>
          <table:table-cell table:formula="of:=[.F$1]&amp;[.E15]&amp;[.G$1]&amp;[.F15]&amp;[.H$1]" office:value-type="string" office:string-value="{4186,009, &quot;C8&quot;}," calcext:value-type="string">
            <text:p>{4186,009, "C8"},</text:p>
          </table:table-cell>
          <table:table-cell table:formula="of:=[.F$1]&amp;[.F15]&amp;[.G$1]&amp;[.B15]&amp;[.H$1]" office:value-type="string" office:string-value="{C8, &quot;108&quot;}," calcext:value-type="string">
            <text:p>{C8, "108"},</text:p>
          </table:table-cell>
          <table:table-cell table:number-columns-repeated="2"/>
          <table:table-cell table:formula="of:=([.E15]-[.E16])/[.E16]" office:value-type="percentage" office:value="0.0594631929712134" calcext:value-type="percentage">
            <text:p>5,95%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7</text:p>
          </table:table-cell>
          <table:table-cell office:value-type="float" office:value="87" calcext:value-type="float">
            <text:p>87</text:p>
          </table:table-cell>
          <table:table-cell table:style-name="ce9" office:value-type="float" office:value="3951.066" calcext:value-type="float">
            <text:p>3951,066</text:p>
          </table:table-cell>
          <table:table-cell office:value-type="string" calcext:value-type="string">
            <text:p>B7</text:p>
          </table:table-cell>
          <table:table-cell table:number-columns-repeated="2"/>
          <table:table-cell table:formula="of:=[.F$1]&amp;[.E16]&amp;[.G$1]&amp;[.F16]&amp;[.H$1]" office:value-type="string" office:string-value="{3951,066, &quot;B7&quot;}," calcext:value-type="string">
            <text:p>{3951,066, "B7"},</text:p>
          </table:table-cell>
          <table:table-cell table:formula="of:=[.F$1]&amp;[.F16]&amp;[.G$1]&amp;[.B16]&amp;[.H$1]" office:value-type="string" office:string-value="{B7, &quot;107&quot;}," calcext:value-type="string">
            <text:p>{B7, "107"},</text:p>
          </table:table-cell>
          <table:table-cell table:number-columns-repeated="2"/>
          <table:table-cell table:formula="of:=([.E16]-[.E17])/[.E17]" office:value-type="percentage" office:value="0.0594630105837273" calcext:value-type="percentage">
            <text:p>5,95%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♯7/B♭7</text:p>
          </table:table-cell>
          <table:table-cell office:value-type="float" office:value="86" calcext:value-type="float">
            <text:p>86</text:p>
          </table:table-cell>
          <table:table-cell table:style-name="ce9" office:value-type="float" office:value="3729.31" calcext:value-type="float">
            <text:p>3729,310</text:p>
          </table:table-cell>
          <table:table-cell office:value-type="string" calcext:value-type="string">
            <text:p>A♯7</text:p>
          </table:table-cell>
          <table:table-cell table:number-columns-repeated="2"/>
          <table:table-cell table:formula="of:=[.F$1]&amp;[.E17]&amp;[.G$1]&amp;[.F17]&amp;[.H$1]" office:value-type="string" office:string-value="{3729,31, &quot;A♯7&quot;}," calcext:value-type="string">
            <text:p>{3729,31, "A♯7"},</text:p>
          </table:table-cell>
          <table:table-cell table:formula="of:=[.F$1]&amp;[.F17]&amp;[.G$1]&amp;[.B17]&amp;[.H$1]" office:value-type="string" office:string-value="{A♯7, &quot;106&quot;}," calcext:value-type="string">
            <text:p>{A♯7, "106"},</text:p>
          </table:table-cell>
          <table:table-cell table:number-columns-repeated="2"/>
          <table:table-cell table:formula="of:=([.E17]-[.E18])/[.E18]" office:value-type="percentage" office:value="0.0594630681818182" calcext:value-type="percentage">
            <text:p>5,95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7</text:p>
          </table:table-cell>
          <table:table-cell office:value-type="float" office:value="85" calcext:value-type="float">
            <text:p>85</text:p>
          </table:table-cell>
          <table:table-cell table:style-name="ce10" office:value-type="float" office:value="3520" calcext:value-type="float">
            <text:p>3520,000</text:p>
          </table:table-cell>
          <table:table-cell office:value-type="string" calcext:value-type="string">
            <text:p>A7</text:p>
          </table:table-cell>
          <table:table-cell table:number-columns-repeated="2"/>
          <table:table-cell table:formula="of:=[.F$1]&amp;[.E18]&amp;[.G$1]&amp;[.F18]&amp;[.H$1]" office:value-type="string" office:string-value="{3520, &quot;A7&quot;}," calcext:value-type="string">
            <text:p>{3520, "A7"},</text:p>
          </table:table-cell>
          <table:table-cell table:formula="of:=[.F$1]&amp;[.F18]&amp;[.G$1]&amp;[.B18]&amp;[.H$1]" office:value-type="string" office:string-value="{A7, &quot;105&quot;}," calcext:value-type="string">
            <text:p>{A7, "105"},</text:p>
          </table:table-cell>
          <table:table-cell table:number-columns-repeated="2"/>
          <table:table-cell table:formula="of:=([.E18]-[.E19])/[.E19]" office:value-type="percentage" office:value="0.0594629606331254" calcext:value-type="percentage">
            <text:p>5,95%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♯7/A♭7</text:p>
          </table:table-cell>
          <table:table-cell office:value-type="float" office:value="84" calcext:value-type="float">
            <text:p>84</text:p>
          </table:table-cell>
          <table:table-cell table:style-name="ce9" office:value-type="float" office:value="3322.438" calcext:value-type="float">
            <text:p>3322,438</text:p>
          </table:table-cell>
          <table:table-cell office:value-type="string" calcext:value-type="string">
            <text:p>G♯7</text:p>
          </table:table-cell>
          <table:table-cell table:number-columns-repeated="2"/>
          <table:table-cell table:formula="of:=[.F$1]&amp;[.E19]&amp;[.G$1]&amp;[.F19]&amp;[.H$1]" office:value-type="string" office:string-value="{3322,438, &quot;G♯7&quot;}," calcext:value-type="string">
            <text:p>{3322,438, "G♯7"},</text:p>
          </table:table-cell>
          <table:table-cell table:formula="of:=[.F$1]&amp;[.F19]&amp;[.G$1]&amp;[.B19]&amp;[.H$1]" office:value-type="string" office:string-value="{G♯7, &quot;104&quot;}," calcext:value-type="string">
            <text:p>{G♯7, "104"},</text:p>
          </table:table-cell>
          <table:table-cell table:number-columns-repeated="2"/>
          <table:table-cell table:formula="of:=([.E19]-[.E20])/[.E20]" office:value-type="percentage" office:value="0.0594633929035514" calcext:value-type="percentage">
            <text:p>5,95%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7</text:p>
          </table:table-cell>
          <table:table-cell office:value-type="float" office:value="83" calcext:value-type="float">
            <text:p>83</text:p>
          </table:table-cell>
          <table:table-cell table:style-name="ce9" office:value-type="float" office:value="3135.963" calcext:value-type="float">
            <text:p>3135,963</text:p>
          </table:table-cell>
          <table:table-cell office:value-type="string" calcext:value-type="string">
            <text:p>G7</text:p>
          </table:table-cell>
          <table:table-cell table:number-columns-repeated="2"/>
          <table:table-cell table:formula="of:=[.F$1]&amp;[.E20]&amp;[.G$1]&amp;[.F20]&amp;[.H$1]" office:value-type="string" office:string-value="{3135,963, &quot;G7&quot;}," calcext:value-type="string">
            <text:p>{3135,963, "G7"},</text:p>
          </table:table-cell>
          <table:table-cell table:formula="of:=[.F$1]&amp;[.F20]&amp;[.G$1]&amp;[.B20]&amp;[.H$1]" office:value-type="string" office:string-value="{G7, &quot;103&quot;}," calcext:value-type="string">
            <text:p>{G7, "103"},</text:p>
          </table:table-cell>
          <table:table-cell table:number-columns-repeated="2"/>
          <table:table-cell table:formula="of:=([.E20]-[.E21])/[.E21]" office:value-type="percentage" office:value="0.0594630661614789" calcext:value-type="percentage">
            <text:p>5,95%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♯7/G♭7</text:p>
          </table:table-cell>
          <table:table-cell office:value-type="float" office:value="82" calcext:value-type="float">
            <text:p>82</text:p>
          </table:table-cell>
          <table:table-cell table:style-name="ce9" office:value-type="float" office:value="2959.955" calcext:value-type="float">
            <text:p>2959,955</text:p>
          </table:table-cell>
          <table:table-cell office:value-type="string" calcext:value-type="string">
            <text:p>F♯7</text:p>
          </table:table-cell>
          <table:table-cell table:number-columns-repeated="2"/>
          <table:table-cell table:formula="of:=[.F$1]&amp;[.E21]&amp;[.G$1]&amp;[.F21]&amp;[.H$1]" office:value-type="string" office:string-value="{2959,955, &quot;F♯7&quot;}," calcext:value-type="string">
            <text:p>{2959,955, "F♯7"},</text:p>
          </table:table-cell>
          <table:table-cell table:formula="of:=[.F$1]&amp;[.F21]&amp;[.G$1]&amp;[.B21]&amp;[.H$1]" office:value-type="string" office:string-value="{F♯7, &quot;102&quot;}," calcext:value-type="string">
            <text:p>{F♯7, "102"},</text:p>
          </table:table-cell>
          <table:table-cell table:number-columns-repeated="2"/>
          <table:table-cell table:formula="of:=([.E21]-[.E22])/[.E22]" office:value-type="percentage" office:value="0.0594629014118989" calcext:value-type="percentage">
            <text:p>5,95%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7</text:p>
          </table:table-cell>
          <table:table-cell office:value-type="float" office:value="81" calcext:value-type="float">
            <text:p>81</text:p>
          </table:table-cell>
          <table:table-cell table:style-name="ce9" office:value-type="float" office:value="2793.826" calcext:value-type="float">
            <text:p>2793,826</text:p>
          </table:table-cell>
          <table:table-cell office:value-type="string" calcext:value-type="string">
            <text:p>F7</text:p>
          </table:table-cell>
          <table:table-cell table:number-columns-repeated="2"/>
          <table:table-cell table:formula="of:=[.F$1]&amp;[.E22]&amp;[.G$1]&amp;[.F22]&amp;[.H$1]" office:value-type="string" office:string-value="{2793,826, &quot;F7&quot;}," calcext:value-type="string">
            <text:p>{2793,826, "F7"},</text:p>
          </table:table-cell>
          <table:table-cell table:formula="of:=[.F$1]&amp;[.F22]&amp;[.G$1]&amp;[.B22]&amp;[.H$1]" office:value-type="string" office:string-value="{F7, &quot;101&quot;}," calcext:value-type="string">
            <text:p>{F7, "101"},</text:p>
          </table:table-cell>
          <table:table-cell table:number-columns-repeated="2"/>
          <table:table-cell table:formula="of:=([.E22]-[.E23])/[.E23]" office:value-type="percentage" office:value="0.059463333611425" calcext:value-type="percentage">
            <text:p>5,95%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7</text:p>
          </table:table-cell>
          <table:table-cell office:value-type="float" office:value="80" calcext:value-type="float">
            <text:p>80</text:p>
          </table:table-cell>
          <table:table-cell table:style-name="ce9" office:value-type="float" office:value="2637.02" calcext:value-type="float">
            <text:p>2637,020</text:p>
          </table:table-cell>
          <table:table-cell office:value-type="string" calcext:value-type="string">
            <text:p>E7</text:p>
          </table:table-cell>
          <table:table-cell table:number-columns-repeated="2"/>
          <table:table-cell table:formula="of:=[.F$1]&amp;[.E23]&amp;[.G$1]&amp;[.F23]&amp;[.H$1]" office:value-type="string" office:string-value="{2637,02, &quot;E7&quot;}," calcext:value-type="string">
            <text:p>{2637,02, "E7"},</text:p>
          </table:table-cell>
          <table:table-cell table:formula="of:=[.F$1]&amp;[.F23]&amp;[.G$1]&amp;[.B23]&amp;[.H$1]" office:value-type="string" office:string-value="{E7, &quot;100&quot;}," calcext:value-type="string">
            <text:p>{E7, "100"},</text:p>
          </table:table-cell>
          <table:table-cell table:number-columns-repeated="2"/>
          <table:table-cell table:formula="of:=([.E23]-[.E24])/[.E24]" office:value-type="percentage" office:value="0.0594628560041397" calcext:value-type="percentage">
            <text:p>5,95%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♯7/E♭7</text:p>
          </table:table-cell>
          <table:table-cell office:value-type="float" office:value="79" calcext:value-type="float">
            <text:p>79</text:p>
          </table:table-cell>
          <table:table-cell table:style-name="ce9" office:value-type="float" office:value="2489.016" calcext:value-type="float">
            <text:p>2489,016</text:p>
          </table:table-cell>
          <table:table-cell office:value-type="string" calcext:value-type="string">
            <text:p>D♯7</text:p>
          </table:table-cell>
          <table:table-cell table:number-columns-repeated="2"/>
          <table:table-cell table:formula="of:=[.F$1]&amp;[.E24]&amp;[.G$1]&amp;[.F24]&amp;[.H$1]" office:value-type="string" office:string-value="{2489,016, &quot;D♯7&quot;}," calcext:value-type="string">
            <text:p>{2489,016, "D♯7"},</text:p>
          </table:table-cell>
          <table:table-cell table:formula="of:=[.F$1]&amp;[.F24]&amp;[.G$1]&amp;[.B24]&amp;[.H$1]" office:value-type="string" office:string-value="{D♯7, &quot;99&quot;}," calcext:value-type="string">
            <text:p>{D♯7, "99"},</text:p>
          </table:table-cell>
          <table:table-cell table:number-columns-repeated="2"/>
          <table:table-cell table:formula="of:=([.E24]-[.E25])/[.E25]" office:value-type="percentage" office:value="0.0594632144307411" calcext:value-type="percentage">
            <text:p>5,95%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7</text:p>
          </table:table-cell>
          <table:table-cell office:value-type="float" office:value="78" calcext:value-type="float">
            <text:p>78</text:p>
          </table:table-cell>
          <table:table-cell table:style-name="ce9" office:value-type="float" office:value="2349.318" calcext:value-type="float">
            <text:p>2349,318</text:p>
          </table:table-cell>
          <table:table-cell office:value-type="string" calcext:value-type="string">
            <text:p>D7</text:p>
          </table:table-cell>
          <table:table-cell table:number-columns-repeated="2"/>
          <table:table-cell table:formula="of:=[.F$1]&amp;[.E25]&amp;[.G$1]&amp;[.F25]&amp;[.H$1]" office:value-type="string" office:string-value="{2349,318, &quot;D7&quot;}," calcext:value-type="string">
            <text:p>{2349,318, "D7"},</text:p>
          </table:table-cell>
          <table:table-cell table:formula="of:=[.F$1]&amp;[.F25]&amp;[.G$1]&amp;[.B25]&amp;[.H$1]" office:value-type="string" office:string-value="{D7, &quot;98&quot;}," calcext:value-type="string">
            <text:p>{D7, "98"},</text:p>
          </table:table-cell>
          <table:table-cell table:number-columns-repeated="2"/>
          <table:table-cell table:formula="of:=([.E25]-[.E26])/[.E26]" office:value-type="percentage" office:value="0.0594630525632696" calcext:value-type="percentage">
            <text:p>5,95%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♯7/D♭7</text:p>
          </table:table-cell>
          <table:table-cell office:value-type="float" office:value="77" calcext:value-type="float">
            <text:p>77</text:p>
          </table:table-cell>
          <table:table-cell table:style-name="ce9" office:value-type="float" office:value="2217.461" calcext:value-type="float">
            <text:p>2217,461</text:p>
          </table:table-cell>
          <table:table-cell office:value-type="string" calcext:value-type="string">
            <text:p>C♯7</text:p>
          </table:table-cell>
          <table:table-cell table:number-columns-repeated="2"/>
          <table:table-cell table:formula="of:=[.F$1]&amp;[.E26]&amp;[.G$1]&amp;[.F26]&amp;[.H$1]" office:value-type="string" office:string-value="{2217,461, &quot;C♯7&quot;}," calcext:value-type="string">
            <text:p>{2217,461, "C♯7"},</text:p>
          </table:table-cell>
          <table:table-cell table:formula="of:=[.F$1]&amp;[.F26]&amp;[.G$1]&amp;[.B26]&amp;[.H$1]" office:value-type="string" office:string-value="{C♯7, &quot;97&quot;}," calcext:value-type="string">
            <text:p>{C♯7, "97"},</text:p>
          </table:table-cell>
          <table:table-cell table:number-columns-repeated="2"/>
          <table:table-cell table:formula="of:=([.E26]-[.E27])/[.E27]" office:value-type="percentage" office:value="0.0594628297591261" calcext:value-type="percentage">
            <text:p>5,95%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7 <text:a xlink:href="https://en.wikipedia.org/wiki/Double_high_C" xlink:type="simple">Double high C</text:a></text:p>
          </table:table-cell>
          <table:table-cell office:value-type="float" office:value="76" calcext:value-type="float">
            <text:p>76</text:p>
          </table:table-cell>
          <table:table-cell table:style-name="ce9" office:value-type="float" office:value="2093.005" calcext:value-type="float">
            <text:p>2093,005</text:p>
          </table:table-cell>
          <table:table-cell office:value-type="string" calcext:value-type="string">
            <text:p>C7</text:p>
          </table:table-cell>
          <table:table-cell table:number-columns-repeated="2"/>
          <table:table-cell table:formula="of:=[.F$1]&amp;[.E27]&amp;[.G$1]&amp;[.F27]&amp;[.H$1]" office:value-type="string" office:string-value="{2093,005, &quot;C7&quot;}," calcext:value-type="string">
            <text:p>{2093,005, "C7"},</text:p>
          </table:table-cell>
          <table:table-cell table:formula="of:=[.F$1]&amp;[.F27]&amp;[.G$1]&amp;[.B27]&amp;[.H$1]" office:value-type="string" office:string-value="{C7, &quot;96&quot;}," calcext:value-type="string">
            <text:p>{C7, "96"},</text:p>
          </table:table-cell>
          <table:table-cell table:number-columns-repeated="2"/>
          <table:table-cell table:formula="of:=([.E27]-[.E28])/[.E28]" office:value-type="percentage" office:value="0.0594634460674665" calcext:value-type="percentage">
            <text:p>5,95%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6</text:p>
          </table:table-cell>
          <table:table-cell office:value-type="float" office:value="75" calcext:value-type="float">
            <text:p>75</text:p>
          </table:table-cell>
          <table:table-cell table:style-name="ce9" office:value-type="float" office:value="1975.533" calcext:value-type="float">
            <text:p>1975,533</text:p>
          </table:table-cell>
          <table:table-cell office:value-type="string" calcext:value-type="string">
            <text:p>B6</text:p>
          </table:table-cell>
          <table:table-cell table:number-columns-repeated="2"/>
          <table:table-cell table:formula="of:=[.F$1]&amp;[.E28]&amp;[.G$1]&amp;[.F28]&amp;[.H$1]" office:value-type="string" office:string-value="{1975,533, &quot;B6&quot;}," calcext:value-type="string">
            <text:p>{1975,533, "B6"},</text:p>
          </table:table-cell>
          <table:table-cell table:formula="of:=[.F$1]&amp;[.F28]&amp;[.G$1]&amp;[.B28]&amp;[.H$1]" office:value-type="string" office:string-value="{B6, &quot;95&quot;}," calcext:value-type="string">
            <text:p>{B6, "95"},</text:p>
          </table:table-cell>
          <table:table-cell table:number-columns-repeated="2"/>
          <table:table-cell table:formula="of:=([.E28]-[.E29])/[.E29]" office:value-type="percentage" office:value="0.0594630105837273" calcext:value-type="percentage">
            <text:p>5,95%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♯6/B♭6</text:p>
          </table:table-cell>
          <table:table-cell office:value-type="float" office:value="74" calcext:value-type="float">
            <text:p>74</text:p>
          </table:table-cell>
          <table:table-cell table:style-name="ce9" office:value-type="float" office:value="1864.655" calcext:value-type="float">
            <text:p>1864,655</text:p>
          </table:table-cell>
          <table:table-cell office:value-type="string" calcext:value-type="string">
            <text:p>A♯6</text:p>
          </table:table-cell>
          <table:table-cell table:number-columns-repeated="2"/>
          <table:table-cell table:formula="of:=[.F$1]&amp;[.E29]&amp;[.G$1]&amp;[.F29]&amp;[.H$1]" office:value-type="string" office:string-value="{1864,655, &quot;A♯6&quot;}," calcext:value-type="string">
            <text:p>{1864,655, "A♯6"},</text:p>
          </table:table-cell>
          <table:table-cell table:formula="of:=[.F$1]&amp;[.F29]&amp;[.G$1]&amp;[.B29]&amp;[.H$1]" office:value-type="string" office:string-value="{A♯6, &quot;94&quot;}," calcext:value-type="string">
            <text:p>{A♯6, "94"},</text:p>
          </table:table-cell>
          <table:table-cell table:number-columns-repeated="2"/>
          <table:table-cell table:formula="of:=([.E29]-[.E30])/[.E30]" office:value-type="percentage" office:value="0.0594630681818182" calcext:value-type="percentage">
            <text:p>5,95%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6</text:p>
          </table:table-cell>
          <table:table-cell office:value-type="float" office:value="73" calcext:value-type="float">
            <text:p>73</text:p>
          </table:table-cell>
          <table:table-cell table:style-name="ce10" office:value-type="float" office:value="1760" calcext:value-type="float">
            <text:p>1760,000</text:p>
          </table:table-cell>
          <table:table-cell office:value-type="string" calcext:value-type="string">
            <text:p>A6</text:p>
          </table:table-cell>
          <table:table-cell table:number-columns-repeated="2"/>
          <table:table-cell table:formula="of:=[.F$1]&amp;[.E30]&amp;[.G$1]&amp;[.F30]&amp;[.H$1]" office:value-type="string" office:string-value="{1760, &quot;A6&quot;}," calcext:value-type="string">
            <text:p>{1760, "A6"},</text:p>
          </table:table-cell>
          <table:table-cell table:formula="of:=[.F$1]&amp;[.F30]&amp;[.G$1]&amp;[.B30]&amp;[.H$1]" office:value-type="string" office:string-value="{A6, &quot;93&quot;}," calcext:value-type="string">
            <text:p>{A6, "93"},</text:p>
          </table:table-cell>
          <table:table-cell table:number-columns-repeated="2"/>
          <table:table-cell table:formula="of:=([.E30]-[.E31])/[.E31]" office:value-type="percentage" office:value="0.0594629606331254" calcext:value-type="percentage">
            <text:p>5,95%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♯6/A♭6</text:p>
          </table:table-cell>
          <table:table-cell office:value-type="float" office:value="72" calcext:value-type="float">
            <text:p>72</text:p>
          </table:table-cell>
          <table:table-cell table:style-name="ce9" office:value-type="float" office:value="1661.219" calcext:value-type="float">
            <text:p>1661,219</text:p>
          </table:table-cell>
          <table:table-cell office:value-type="string" calcext:value-type="string">
            <text:p>G♯6</text:p>
          </table:table-cell>
          <table:table-cell table:number-columns-repeated="2"/>
          <table:table-cell table:formula="of:=[.F$1]&amp;[.E31]&amp;[.G$1]&amp;[.F31]&amp;[.H$1]" office:value-type="string" office:string-value="{1661,219, &quot;G♯6&quot;}," calcext:value-type="string">
            <text:p>{1661,219, "G♯6"},</text:p>
          </table:table-cell>
          <table:table-cell table:formula="of:=[.F$1]&amp;[.F31]&amp;[.G$1]&amp;[.B31]&amp;[.H$1]" office:value-type="string" office:string-value="{G♯6, &quot;92&quot;}," calcext:value-type="string">
            <text:p>{G♯6, "92"},</text:p>
          </table:table-cell>
          <table:table-cell table:number-columns-repeated="2"/>
          <table:table-cell table:formula="of:=([.E31]-[.E32])/[.E32]" office:value-type="percentage" office:value="0.0594630550605811" calcext:value-type="percentage">
            <text:p>5,95%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G6</text:p>
          </table:table-cell>
          <table:table-cell office:value-type="float" office:value="71" calcext:value-type="float">
            <text:p>71</text:p>
          </table:table-cell>
          <table:table-cell table:style-name="ce9" office:value-type="float" office:value="1567.982" calcext:value-type="float">
            <text:p>1567,982</text:p>
          </table:table-cell>
          <table:table-cell office:value-type="string" calcext:value-type="string">
            <text:p>G6</text:p>
          </table:table-cell>
          <table:table-cell table:number-columns-repeated="2"/>
          <table:table-cell table:formula="of:=[.F$1]&amp;[.E32]&amp;[.G$1]&amp;[.F32]&amp;[.H$1]" office:value-type="string" office:string-value="{1567,982, &quot;G6&quot;}," calcext:value-type="string">
            <text:p>{1567,982, "G6"},</text:p>
          </table:table-cell>
          <table:table-cell table:formula="of:=[.F$1]&amp;[.F32]&amp;[.G$1]&amp;[.B32]&amp;[.H$1]" office:value-type="string" office:string-value="{G6, &quot;91&quot;}," calcext:value-type="string">
            <text:p>{G6, "91"},</text:p>
          </table:table-cell>
          <table:table-cell table:number-columns-repeated="2"/>
          <table:table-cell table:formula="of:=([.E32]-[.E33])/[.E33]" office:value-type="percentage" office:value="0.0594630460723064" calcext:value-type="percentage">
            <text:p>5,95%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♯6/G♭6</text:p>
          </table:table-cell>
          <table:table-cell office:value-type="float" office:value="70" calcext:value-type="float">
            <text:p>70</text:p>
          </table:table-cell>
          <table:table-cell table:style-name="ce9" office:value-type="float" office:value="1479.978" calcext:value-type="float">
            <text:p>1479,978</text:p>
          </table:table-cell>
          <table:table-cell office:value-type="string" calcext:value-type="string">
            <text:p>F♯6</text:p>
          </table:table-cell>
          <table:table-cell table:number-columns-repeated="2"/>
          <table:table-cell table:formula="of:=[.F$1]&amp;[.E33]&amp;[.G$1]&amp;[.F33]&amp;[.H$1]" office:value-type="string" office:string-value="{1479,978, &quot;F♯6&quot;}," calcext:value-type="string">
            <text:p>{1479,978, "F♯6"},</text:p>
          </table:table-cell>
          <table:table-cell table:formula="of:=[.F$1]&amp;[.F33]&amp;[.G$1]&amp;[.B33]&amp;[.H$1]" office:value-type="string" office:string-value="{F♯6, &quot;90&quot;}," calcext:value-type="string">
            <text:p>{F♯6, "90"},</text:p>
          </table:table-cell>
          <table:table-cell table:number-columns-repeated="2"/>
          <table:table-cell table:formula="of:=([.E33]-[.E34])/[.E34]" office:value-type="percentage" office:value="0.0594632593439964" calcext:value-type="percentage">
            <text:p>5,95%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6</text:p>
          </table:table-cell>
          <table:table-cell office:value-type="float" office:value="69" calcext:value-type="float">
            <text:p>69</text:p>
          </table:table-cell>
          <table:table-cell table:style-name="ce9" office:value-type="float" office:value="1396.913" calcext:value-type="float">
            <text:p>1396,913</text:p>
          </table:table-cell>
          <table:table-cell office:value-type="string" calcext:value-type="string">
            <text:p>F6</text:p>
          </table:table-cell>
          <table:table-cell table:number-columns-repeated="2"/>
          <table:table-cell table:formula="of:=[.F$1]&amp;[.E34]&amp;[.G$1]&amp;[.F34]&amp;[.H$1]" office:value-type="string" office:string-value="{1396,913, &quot;F6&quot;}," calcext:value-type="string">
            <text:p>{1396,913, "F6"},</text:p>
          </table:table-cell>
          <table:table-cell table:formula="of:=[.F$1]&amp;[.F34]&amp;[.G$1]&amp;[.B34]&amp;[.H$1]" office:value-type="string" office:string-value="{F6, &quot;89&quot;}," calcext:value-type="string">
            <text:p>{F6, "89"},</text:p>
          </table:table-cell>
          <table:table-cell table:number-columns-repeated="2"/>
          <table:table-cell table:formula="of:=([.E34]-[.E35])/[.E35]" office:value-type="percentage" office:value="0.059463333611425" calcext:value-type="percentage">
            <text:p>5,95%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6</text:p>
          </table:table-cell>
          <table:table-cell office:value-type="float" office:value="68" calcext:value-type="float">
            <text:p>68</text:p>
          </table:table-cell>
          <table:table-cell table:style-name="ce9" office:value-type="float" office:value="1318.51" calcext:value-type="float">
            <text:p>1318,510</text:p>
          </table:table-cell>
          <table:table-cell office:value-type="string" calcext:value-type="string">
            <text:p>E6</text:p>
          </table:table-cell>
          <table:table-cell table:number-columns-repeated="2"/>
          <table:table-cell table:formula="of:=[.F$1]&amp;[.E35]&amp;[.G$1]&amp;[.F35]&amp;[.H$1]" office:value-type="string" office:string-value="{1318,51, &quot;E6&quot;}," calcext:value-type="string">
            <text:p>{1318,51, "E6"},</text:p>
          </table:table-cell>
          <table:table-cell table:formula="of:=[.F$1]&amp;[.F35]&amp;[.G$1]&amp;[.B35]&amp;[.H$1]" office:value-type="string" office:string-value="{E6, &quot;88&quot;}," calcext:value-type="string">
            <text:p>{E6, "88"},</text:p>
          </table:table-cell>
          <table:table-cell table:number-columns-repeated="2"/>
          <table:table-cell table:formula="of:=([.E35]-[.E36])/[.E36]" office:value-type="percentage" office:value="0.0594628560041397" calcext:value-type="percentage">
            <text:p>5,95%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♯6/E♭6</text:p>
          </table:table-cell>
          <table:table-cell office:value-type="float" office:value="67" calcext:value-type="float">
            <text:p>67</text:p>
          </table:table-cell>
          <table:table-cell table:style-name="ce9" office:value-type="float" office:value="1244.508" calcext:value-type="float">
            <text:p>1244,508</text:p>
          </table:table-cell>
          <table:table-cell office:value-type="string" calcext:value-type="string">
            <text:p>D♯6</text:p>
          </table:table-cell>
          <table:table-cell table:number-columns-repeated="2"/>
          <table:table-cell table:formula="of:=[.F$1]&amp;[.E36]&amp;[.G$1]&amp;[.F36]&amp;[.H$1]" office:value-type="string" office:string-value="{1244,508, &quot;D♯6&quot;}," calcext:value-type="string">
            <text:p>{1244,508, "D♯6"},</text:p>
          </table:table-cell>
          <table:table-cell table:formula="of:=[.F$1]&amp;[.F36]&amp;[.G$1]&amp;[.B36]&amp;[.H$1]" office:value-type="string" office:string-value="{D♯6, &quot;87&quot;}," calcext:value-type="string">
            <text:p>{D♯6, "87"},</text:p>
          </table:table-cell>
          <table:table-cell table:number-columns-repeated="2"/>
          <table:table-cell table:formula="of:=([.E36]-[.E37])/[.E37]" office:value-type="percentage" office:value="0.0594632144307411" calcext:value-type="percentage">
            <text:p>5,95%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6</text:p>
          </table:table-cell>
          <table:table-cell office:value-type="float" office:value="66" calcext:value-type="float">
            <text:p>66</text:p>
          </table:table-cell>
          <table:table-cell table:style-name="ce9" office:value-type="float" office:value="1174.659" calcext:value-type="float">
            <text:p>1174,659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formula="of:=[.F$1]&amp;[.E37]&amp;[.G$1]&amp;[.F37]&amp;[.H$1]" office:value-type="string" office:string-value="{1174,659, &quot;D6&quot;}," calcext:value-type="string">
            <text:p>{1174,659, "D6"},</text:p>
          </table:table-cell>
          <table:table-cell table:formula="of:=[.F$1]&amp;[.F37]&amp;[.G$1]&amp;[.B37]&amp;[.H$1]" office:value-type="string" office:string-value="{D6, &quot;86&quot;}," calcext:value-type="string">
            <text:p>{D6, "86"},</text:p>
          </table:table-cell>
          <table:table-cell table:number-columns-repeated="2"/>
          <table:table-cell table:formula="of:=([.E37]-[.E38])/[.E38]" office:value-type="percentage" office:value="0.0594625747814394" calcext:value-type="percentage">
            <text:p>5,95%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♯6/D♭6</text:p>
          </table:table-cell>
          <table:table-cell office:value-type="float" office:value="65" calcext:value-type="float">
            <text:p>65</text:p>
          </table:table-cell>
          <table:table-cell table:style-name="ce9" office:value-type="float" office:value="1108.731" calcext:value-type="float">
            <text:p>1108,731</text:p>
          </table:table-cell>
          <table:table-cell office:value-type="string" calcext:value-type="string">
            <text:p>C♯6</text:p>
          </table:table-cell>
          <table:table-cell table:number-columns-repeated="2"/>
          <table:table-cell table:formula="of:=[.F$1]&amp;[.E38]&amp;[.G$1]&amp;[.F38]&amp;[.H$1]" office:value-type="string" office:string-value="{1108,731, &quot;C♯6&quot;}," calcext:value-type="string">
            <text:p>{1108,731, "C♯6"},</text:p>
          </table:table-cell>
          <table:table-cell table:formula="of:=[.F$1]&amp;[.F38]&amp;[.G$1]&amp;[.B38]&amp;[.H$1]" office:value-type="string" office:string-value="{C♯6, &quot;85&quot;}," calcext:value-type="string">
            <text:p>{C♯6, "85"},</text:p>
          </table:table-cell>
          <table:table-cell table:number-columns-repeated="2"/>
          <table:table-cell table:formula="of:=([.E38]-[.E39])/[.E39]" office:value-type="percentage" office:value="0.0594638137337531" calcext:value-type="percentage">
            <text:p>5,95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6 <text:a xlink:href="https://en.wikipedia.org/wiki/Soprano_C" xlink:type="simple">Soprano C</text:a> (High C)</text:p>
          </table:table-cell>
          <table:table-cell office:value-type="float" office:value="64" calcext:value-type="float">
            <text:p>64</text:p>
          </table:table-cell>
          <table:table-cell table:style-name="ce9" office:value-type="float" office:value="1046.502" calcext:value-type="float">
            <text:p>1046,502</text:p>
          </table:table-cell>
          <table:table-cell office:value-type="string" calcext:value-type="string">
            <text:p>C6</text:p>
          </table:table-cell>
          <table:table-cell table:number-columns-repeated="2"/>
          <table:table-cell table:formula="of:=[.F$1]&amp;[.E39]&amp;[.G$1]&amp;[.F39]&amp;[.H$1]" office:value-type="string" office:string-value="{1046,502, &quot;C6&quot;}," calcext:value-type="string">
            <text:p>{1046,502, "C6"},</text:p>
          </table:table-cell>
          <table:table-cell table:formula="of:=[.F$1]&amp;[.F39]&amp;[.G$1]&amp;[.B39]&amp;[.H$1]" office:value-type="string" office:string-value="{C6, &quot;84&quot;}," calcext:value-type="string">
            <text:p>{C6, "84"},</text:p>
          </table:table-cell>
          <table:table-cell table:number-columns-repeated="2"/>
          <table:table-cell table:formula="of:=([.E39]-[.E40])/[.E40]" office:value-type="percentage" office:value="0.059462832616531" calcext:value-type="percentage">
            <text:p>5,95%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5</text:p>
          </table:table-cell>
          <table:table-cell office:value-type="float" office:value="63" calcext:value-type="float">
            <text:p>63</text:p>
          </table:table-cell>
          <table:table-cell office:value-type="float" office:value="987.7666" calcext:value-type="float">
            <text:p>987,7666</text:p>
          </table:table-cell>
          <table:table-cell office:value-type="string" calcext:value-type="string">
            <text:p>B5</text:p>
          </table:table-cell>
          <table:table-cell table:number-columns-repeated="2"/>
          <table:table-cell table:formula="of:=[.F$1]&amp;[.E40]&amp;[.G$1]&amp;[.F40]&amp;[.H$1]" office:value-type="string" office:string-value="{987,7666, &quot;B5&quot;}," calcext:value-type="string">
            <text:p>{987,7666, "B5"},</text:p>
          </table:table-cell>
          <table:table-cell table:formula="of:=[.F$1]&amp;[.F40]&amp;[.G$1]&amp;[.B40]&amp;[.H$1]" office:value-type="string" office:string-value="{B5, &quot;83&quot;}," calcext:value-type="string">
            <text:p>{B5, "83"},</text:p>
          </table:table-cell>
          <table:table-cell table:number-columns-repeated="2"/>
          <table:table-cell table:formula="of:=([.E40]-[.E41])/[.E41]" office:value-type="percentage" office:value="0.0594631178421746" calcext:value-type="percentage">
            <text:p>5,95%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♯5/B♭5</text:p>
          </table:table-cell>
          <table:table-cell office:value-type="float" office:value="62" calcext:value-type="float">
            <text:p>62</text:p>
          </table:table-cell>
          <table:table-cell office:value-type="float" office:value="932.3275" calcext:value-type="float">
            <text:p>932,3275</text:p>
          </table:table-cell>
          <table:table-cell office:value-type="string" calcext:value-type="string">
            <text:p>A♯5</text:p>
          </table:table-cell>
          <table:table-cell table:number-columns-repeated="2"/>
          <table:table-cell table:formula="of:=[.F$1]&amp;[.E41]&amp;[.G$1]&amp;[.F41]&amp;[.H$1]" office:value-type="string" office:string-value="{932,3275, &quot;A♯5&quot;}," calcext:value-type="string">
            <text:p>{932,3275, "A♯5"},</text:p>
          </table:table-cell>
          <table:table-cell table:formula="of:=[.F$1]&amp;[.F41]&amp;[.G$1]&amp;[.B41]&amp;[.H$1]" office:value-type="string" office:string-value="{A♯5, &quot;82&quot;}," calcext:value-type="string">
            <text:p>{A♯5, "82"},</text:p>
          </table:table-cell>
          <table:table-cell table:number-columns-repeated="2"/>
          <table:table-cell table:formula="of:=([.E41]-[.E42])/[.E42]" office:value-type="percentage" office:value="0.0594630681818182" calcext:value-type="percentage">
            <text:p>5,95%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5</text:p>
          </table:table-cell>
          <table:table-cell office:value-type="float" office:value="61" calcext:value-type="float">
            <text:p>61</text:p>
          </table:table-cell>
          <table:table-cell table:style-name="ce12" office:value-type="float" office:value="880" calcext:value-type="float">
            <text:p>880,0000</text:p>
          </table:table-cell>
          <table:table-cell office:value-type="string" calcext:value-type="string">
            <text:p>A5</text:p>
          </table:table-cell>
          <table:table-cell table:number-columns-repeated="2"/>
          <table:table-cell table:formula="of:=[.F$1]&amp;[.E42]&amp;[.G$1]&amp;[.F42]&amp;[.H$1]" office:value-type="string" office:string-value="{880, &quot;A5&quot;}," calcext:value-type="string">
            <text:p>{880, "A5"},</text:p>
          </table:table-cell>
          <table:table-cell table:formula="of:=[.F$1]&amp;[.F42]&amp;[.G$1]&amp;[.B42]&amp;[.H$1]" office:value-type="string" office:string-value="{A5, &quot;81&quot;}," calcext:value-type="string">
            <text:p>{A5, "81"},</text:p>
          </table:table-cell>
          <table:table-cell table:number-columns-repeated="2"/>
          <table:table-cell table:formula="of:=([.E42]-[.E43])/[.E43]" office:value-type="percentage" office:value="0.059463088185614" calcext:value-type="percentage">
            <text:p>5,95%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♯5/A♭5</text:p>
          </table:table-cell>
          <table:table-cell office:value-type="float" office:value="60" calcext:value-type="float">
            <text:p>60</text:p>
          </table:table-cell>
          <table:table-cell office:value-type="float" office:value="830.6094" calcext:value-type="float">
            <text:p>830,6094</text:p>
          </table:table-cell>
          <table:table-cell office:value-type="string" calcext:value-type="string">
            <text:p>G♯5</text:p>
          </table:table-cell>
          <table:table-cell table:number-columns-repeated="2"/>
          <table:table-cell table:formula="of:=[.F$1]&amp;[.E43]&amp;[.G$1]&amp;[.F43]&amp;[.H$1]" office:value-type="string" office:string-value="{830,6094, &quot;G♯5&quot;}," calcext:value-type="string">
            <text:p>{830,6094, "G♯5"},</text:p>
          </table:table-cell>
          <table:table-cell table:formula="of:=[.F$1]&amp;[.F43]&amp;[.G$1]&amp;[.B43]&amp;[.H$1]" office:value-type="string" office:string-value="{G♯5, &quot;80&quot;}," calcext:value-type="string">
            <text:p>{G♯5, "80"},</text:p>
          </table:table-cell>
          <table:table-cell table:number-columns-repeated="2"/>
          <table:table-cell table:formula="of:=([.E43]-[.E44])/[.E44]" office:value-type="percentage" office:value="0.0594630626452425" calcext:value-type="percentage">
            <text:p>5,95%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G5</text:p>
          </table:table-cell>
          <table:table-cell office:value-type="float" office:value="59" calcext:value-type="float">
            <text:p>59</text:p>
          </table:table-cell>
          <table:table-cell office:value-type="float" office:value="783.9909" calcext:value-type="float">
            <text:p>783,9909</text:p>
          </table:table-cell>
          <table:table-cell office:value-type="string" calcext:value-type="string">
            <text:p>G5</text:p>
          </table:table-cell>
          <table:table-cell table:number-columns-repeated="2"/>
          <table:table-cell table:formula="of:=[.F$1]&amp;[.E44]&amp;[.G$1]&amp;[.F44]&amp;[.H$1]" office:value-type="string" office:string-value="{783,9909, &quot;G5&quot;}," calcext:value-type="string">
            <text:p>{783,9909, "G5"},</text:p>
          </table:table-cell>
          <table:table-cell table:formula="of:=[.F$1]&amp;[.F44]&amp;[.G$1]&amp;[.B44]&amp;[.H$1]" office:value-type="string" office:string-value="{G5, &quot;79&quot;}," calcext:value-type="string">
            <text:p>{G5, "79"},</text:p>
          </table:table-cell>
          <table:table-cell table:number-columns-repeated="2"/>
          <table:table-cell table:formula="of:=([.E44]-[.E45])/[.E45]" office:value-type="percentage" office:value="0.0594631972808238" calcext:value-type="percentage">
            <text:p>5,95%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♯5/G♭5</text:p>
          </table:table-cell>
          <table:table-cell office:value-type="float" office:value="58" calcext:value-type="float">
            <text:p>58</text:p>
          </table:table-cell>
          <table:table-cell office:value-type="float" office:value="739.9888" calcext:value-type="float">
            <text:p>739,9888</text:p>
          </table:table-cell>
          <table:table-cell office:value-type="string" calcext:value-type="string">
            <text:p>F♯5</text:p>
          </table:table-cell>
          <table:table-cell table:number-columns-repeated="2"/>
          <table:table-cell table:formula="of:=[.F$1]&amp;[.E45]&amp;[.G$1]&amp;[.F45]&amp;[.H$1]" office:value-type="string" office:string-value="{739,9888, &quot;F♯5&quot;}," calcext:value-type="string">
            <text:p>{739,9888, "F♯5"},</text:p>
          </table:table-cell>
          <table:table-cell table:formula="of:=[.F$1]&amp;[.F45]&amp;[.G$1]&amp;[.B45]&amp;[.H$1]" office:value-type="string" office:string-value="{F♯5, &quot;78&quot;}," calcext:value-type="string">
            <text:p>{F♯5, "78"},</text:p>
          </table:table-cell>
          <table:table-cell table:number-columns-repeated="2"/>
          <table:table-cell table:formula="of:=([.E45]-[.E46])/[.E46]" office:value-type="percentage" office:value="0.0594629729983184" calcext:value-type="percentage">
            <text:p>5,95%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5</text:p>
          </table:table-cell>
          <table:table-cell office:value-type="float" office:value="57" calcext:value-type="float">
            <text:p>57</text:p>
          </table:table-cell>
          <table:table-cell office:value-type="float" office:value="698.4565" calcext:value-type="float">
            <text:p>698,4565</text:p>
          </table:table-cell>
          <table:table-cell office:value-type="string" calcext:value-type="string">
            <text:p>F5</text:p>
          </table:table-cell>
          <table:table-cell table:number-columns-repeated="2"/>
          <table:table-cell table:formula="of:=[.F$1]&amp;[.E46]&amp;[.G$1]&amp;[.F46]&amp;[.H$1]" office:value-type="string" office:string-value="{698,4565, &quot;F5&quot;}," calcext:value-type="string">
            <text:p>{698,4565, "F5"},</text:p>
          </table:table-cell>
          <table:table-cell table:formula="of:=[.F$1]&amp;[.F46]&amp;[.G$1]&amp;[.B46]&amp;[.H$1]" office:value-type="string" office:string-value="{F5, &quot;77&quot;}," calcext:value-type="string">
            <text:p>{F5, "77"},</text:p>
          </table:table-cell>
          <table:table-cell table:number-columns-repeated="2"/>
          <table:table-cell table:formula="of:=([.E46]-[.E47])/[.E47]" office:value-type="percentage" office:value="0.0594631729052988" calcext:value-type="percentage">
            <text:p>5,95%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5</text:p>
          </table:table-cell>
          <table:table-cell office:value-type="float" office:value="56" calcext:value-type="float">
            <text:p>56</text:p>
          </table:table-cell>
          <table:table-cell office:value-type="float" office:value="659.2551" calcext:value-type="float">
            <text:p>659,2551</text:p>
          </table:table-cell>
          <table:table-cell office:value-type="string" calcext:value-type="string">
            <text:p>E5</text:p>
          </table:table-cell>
          <table:table-cell table:number-columns-repeated="2"/>
          <table:table-cell table:formula="of:=[.F$1]&amp;[.E47]&amp;[.G$1]&amp;[.F47]&amp;[.H$1]" office:value-type="string" office:string-value="{659,2551, &quot;E5&quot;}," calcext:value-type="string">
            <text:p>{659,2551, "E5"},</text:p>
          </table:table-cell>
          <table:table-cell table:formula="of:=[.F$1]&amp;[.F47]&amp;[.G$1]&amp;[.B47]&amp;[.H$1]" office:value-type="string" office:string-value="{E5, &quot;76&quot;}," calcext:value-type="string">
            <text:p>{E5, "76"},</text:p>
          </table:table-cell>
          <table:table-cell table:number-columns-repeated="2"/>
          <table:table-cell table:formula="of:=([.E47]-[.E48])/[.E48]" office:value-type="percentage" office:value="0.0594630167102179" calcext:value-type="percentage">
            <text:p>5,95%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♯5/E♭5</text:p>
          </table:table-cell>
          <table:table-cell office:value-type="float" office:value="55" calcext:value-type="float">
            <text:p>55</text:p>
          </table:table-cell>
          <table:table-cell office:value-type="float" office:value="622.254" calcext:value-type="float">
            <text:p>622,2540</text:p>
          </table:table-cell>
          <table:table-cell office:value-type="string" calcext:value-type="string">
            <text:p>D♯5</text:p>
          </table:table-cell>
          <table:table-cell table:number-columns-repeated="2"/>
          <table:table-cell table:formula="of:=[.F$1]&amp;[.E48]&amp;[.G$1]&amp;[.F48]&amp;[.H$1]" office:value-type="string" office:string-value="{622,254, &quot;D♯5&quot;}," calcext:value-type="string">
            <text:p>{622,254, "D♯5"},</text:p>
          </table:table-cell>
          <table:table-cell table:formula="of:=[.F$1]&amp;[.F48]&amp;[.G$1]&amp;[.B48]&amp;[.H$1]" office:value-type="string" office:string-value="{D♯5, &quot;75&quot;}," calcext:value-type="string">
            <text:p>{D♯5, "75"},</text:p>
          </table:table-cell>
          <table:table-cell table:number-columns-repeated="2"/>
          <table:table-cell table:formula="of:=([.E48]-[.E49])/[.E49]" office:value-type="percentage" office:value="0.0594632144307411" calcext:value-type="percentage">
            <text:p>5,95%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5</text:p>
          </table:table-cell>
          <table:table-cell office:value-type="float" office:value="54" calcext:value-type="float">
            <text:p>54</text:p>
          </table:table-cell>
          <table:table-cell office:value-type="float" office:value="587.3295" calcext:value-type="float">
            <text:p>587,3295</text:p>
          </table:table-cell>
          <table:table-cell office:value-type="string" calcext:value-type="string">
            <text:p>D5</text:p>
          </table:table-cell>
          <table:table-cell table:number-columns-repeated="2"/>
          <table:table-cell table:formula="of:=[.F$1]&amp;[.E49]&amp;[.G$1]&amp;[.F49]&amp;[.H$1]" office:value-type="string" office:string-value="{587,3295, &quot;D5&quot;}," calcext:value-type="string">
            <text:p>{587,3295, "D5"},</text:p>
          </table:table-cell>
          <table:table-cell table:formula="of:=[.F$1]&amp;[.F49]&amp;[.G$1]&amp;[.B49]&amp;[.H$1]" office:value-type="string" office:string-value="{D5, &quot;74&quot;}," calcext:value-type="string">
            <text:p>{D5, "74"},</text:p>
          </table:table-cell>
          <table:table-cell table:number-columns-repeated="2"/>
          <table:table-cell table:formula="of:=([.E49]-[.E50])/[.E50]" office:value-type="percentage" office:value="0.0594629570068689" calcext:value-type="percentage">
            <text:p>5,95%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♯5/D♭5</text:p>
          </table:table-cell>
          <table:table-cell office:value-type="float" office:value="53" calcext:value-type="float">
            <text:p>53</text:p>
          </table:table-cell>
          <table:table-cell office:value-type="float" office:value="554.3653" calcext:value-type="float">
            <text:p>554,3653</text:p>
          </table:table-cell>
          <table:table-cell office:value-type="string" calcext:value-type="string">
            <text:p>C♯5</text:p>
          </table:table-cell>
          <table:table-cell table:number-columns-repeated="2"/>
          <table:table-cell table:formula="of:=[.F$1]&amp;[.E50]&amp;[.G$1]&amp;[.F50]&amp;[.H$1]" office:value-type="string" office:string-value="{554,3653, &quot;C♯5&quot;}," calcext:value-type="string">
            <text:p>{554,3653, "C♯5"},</text:p>
          </table:table-cell>
          <table:table-cell table:formula="of:=[.F$1]&amp;[.F50]&amp;[.G$1]&amp;[.B50]&amp;[.H$1]" office:value-type="string" office:string-value="{C♯5, &quot;73&quot;}," calcext:value-type="string">
            <text:p>{C♯5, "73"},</text:p>
          </table:table-cell>
          <table:table-cell table:number-columns-repeated="2"/>
          <table:table-cell table:formula="of:=([.E50]-[.E51])/[.E51]" office:value-type="percentage" office:value="0.0594632290309568" calcext:value-type="percentage">
            <text:p>5,95%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5 <text:a xlink:href="https://en.wikipedia.org/wiki/Tenor_C" xlink:type="simple">Tenor C</text:a></text:p>
          </table:table-cell>
          <table:table-cell office:value-type="float" office:value="52" calcext:value-type="float">
            <text:p>52</text:p>
          </table:table-cell>
          <table:table-cell office:value-type="float" office:value="523.2511" calcext:value-type="float">
            <text:p>523,2511</text:p>
          </table:table-cell>
          <table:table-cell office:value-type="string" calcext:value-type="string">
            <text:p>C5</text:p>
          </table:table-cell>
          <table:table-cell table:number-columns-repeated="2"/>
          <table:table-cell table:formula="of:=[.F$1]&amp;[.E51]&amp;[.G$1]&amp;[.F51]&amp;[.H$1]" office:value-type="string" office:string-value="{523,2511, &quot;C5&quot;}," calcext:value-type="string">
            <text:p>{523,2511, "C5"},</text:p>
          </table:table-cell>
          <table:table-cell table:formula="of:=[.F$1]&amp;[.F51]&amp;[.G$1]&amp;[.B51]&amp;[.H$1]" office:value-type="string" office:string-value="{C5, &quot;72&quot;}," calcext:value-type="string">
            <text:p>{C5, "72"},</text:p>
          </table:table-cell>
          <table:table-cell table:number-columns-repeated="2"/>
          <table:table-cell table:formula="of:=([.E51]-[.E52])/[.E52]" office:value-type="percentage" office:value="0.0594630350935128" calcext:value-type="percentage">
            <text:p>5,95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4</text:p>
          </table:table-cell>
          <table:table-cell office:value-type="float" office:value="51" calcext:value-type="float">
            <text:p>51</text:p>
          </table:table-cell>
          <table:table-cell office:value-type="float" office:value="493.8833" calcext:value-type="float">
            <text:p>493,8833</text:p>
          </table:table-cell>
          <table:table-cell office:value-type="string" calcext:value-type="string">
            <text:p>B4</text:p>
          </table:table-cell>
          <table:table-cell table:number-columns-repeated="2"/>
          <table:table-cell table:formula="of:=[.F$1]&amp;[.E52]&amp;[.G$1]&amp;[.F52]&amp;[.H$1]" office:value-type="string" office:string-value="{493,8833, &quot;B4&quot;}," calcext:value-type="string">
            <text:p>{493,8833, "B4"},</text:p>
          </table:table-cell>
          <table:table-cell table:formula="of:=[.F$1]&amp;[.F52]&amp;[.G$1]&amp;[.B52]&amp;[.H$1]" office:value-type="string" office:string-value="{B4, &quot;71&quot;}," calcext:value-type="string">
            <text:p>{B4, "71"},</text:p>
          </table:table-cell>
          <table:table-cell table:number-columns-repeated="2"/>
          <table:table-cell table:formula="of:=([.E52]-[.E53])/[.E53]" office:value-type="percentage" office:value="0.0594630042058179" calcext:value-type="percentage">
            <text:p>5,95%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♯4/B♭4</text:p>
          </table:table-cell>
          <table:table-cell office:value-type="float" office:value="50" calcext:value-type="float">
            <text:p>50</text:p>
          </table:table-cell>
          <table:table-cell office:value-type="float" office:value="466.1638" calcext:value-type="float">
            <text:p>466,1638</text:p>
          </table:table-cell>
          <table:table-cell office:value-type="string" calcext:value-type="string">
            <text:p>A♯4</text:p>
          </table:table-cell>
          <table:table-cell table:number-columns-repeated="2"/>
          <table:table-cell table:formula="of:=[.F$1]&amp;[.E53]&amp;[.G$1]&amp;[.F53]&amp;[.H$1]" office:value-type="string" office:string-value="{466,1638, &quot;A♯4&quot;}," calcext:value-type="string">
            <text:p>{466,1638, "A♯4"},</text:p>
          </table:table-cell>
          <table:table-cell table:formula="of:=[.F$1]&amp;[.F53]&amp;[.G$1]&amp;[.B53]&amp;[.H$1]" office:value-type="string" office:string-value="{A♯4, &quot;70&quot;}," calcext:value-type="string">
            <text:p>{A♯4, "70"},</text:p>
          </table:table-cell>
          <table:table-cell table:number-columns-repeated="2"/>
          <table:table-cell table:formula="of:=([.E53]-[.E54])/[.E54]" office:value-type="percentage" office:value="0.0594631818181818" calcext:value-type="percentage">
            <text:p>5,95%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style-name="ce5" office:value-type="string" calcext:value-type="string">
            <text:p>A4 <text:a xlink:href="https://en.wikipedia.org/wiki/A440_(pitch_standard)" xlink:type="simple">A440</text:a></text:p>
          </table:table-cell>
          <table:table-cell table:style-name="ce5" office:value-type="float" office:value="49" calcext:value-type="float">
            <text:p>49</text:p>
          </table:table-cell>
          <table:table-cell table:style-name="ce13" office:value-type="float" office:value="440" calcext:value-type="float">
            <text:p>440,0000</text:p>
          </table:table-cell>
          <table:table-cell office:value-type="string" calcext:value-type="string">
            <text:p>A4</text:p>
          </table:table-cell>
          <table:table-cell table:number-columns-repeated="2"/>
          <table:table-cell table:formula="of:=[.F$1]&amp;[.E54]&amp;[.G$1]&amp;[.F54]&amp;[.H$1]" office:value-type="string" office:string-value="{440, &quot;A4&quot;}," calcext:value-type="string">
            <text:p>{440, "A4"},</text:p>
          </table:table-cell>
          <table:table-cell table:formula="of:=[.F$1]&amp;[.F54]&amp;[.G$1]&amp;[.B54]&amp;[.H$1]" office:value-type="string" office:string-value="{A4, &quot;69&quot;}," calcext:value-type="string">
            <text:p>{A4, "69"},</text:p>
          </table:table-cell>
          <table:table-cell table:number-columns-repeated="2"/>
          <table:table-cell table:formula="of:=([.E54]-[.E55])/[.E55]" office:value-type="percentage" office:value="0.059463088185614" calcext:value-type="percentage">
            <text:p>5,95%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G♯4/A♭4</text:p>
          </table:table-cell>
          <table:table-cell office:value-type="float" office:value="48" calcext:value-type="float">
            <text:p>48</text:p>
          </table:table-cell>
          <table:table-cell office:value-type="float" office:value="415.3047" calcext:value-type="float">
            <text:p>415,3047</text:p>
          </table:table-cell>
          <table:table-cell office:value-type="string" calcext:value-type="string">
            <text:p>G♯4</text:p>
          </table:table-cell>
          <table:table-cell table:number-columns-repeated="2"/>
          <table:table-cell table:formula="of:=[.F$1]&amp;[.E55]&amp;[.G$1]&amp;[.F55]&amp;[.H$1]" office:value-type="string" office:string-value="{415,3047, &quot;G♯4&quot;}," calcext:value-type="string">
            <text:p>{415,3047, "G♯4"},</text:p>
          </table:table-cell>
          <table:table-cell table:formula="of:=[.F$1]&amp;[.F55]&amp;[.G$1]&amp;[.B55]&amp;[.H$1]" office:value-type="string" office:string-value="{G♯4, &quot;68&quot;}," calcext:value-type="string">
            <text:p>{G♯4, "68"},</text:p>
          </table:table-cell>
          <table:table-cell table:number-columns-repeated="2"/>
          <table:table-cell table:formula="of:=([.E55]-[.E56])/[.E56]" office:value-type="percentage" office:value="0.059463197782423" calcext:value-type="percentage">
            <text:p>5,95%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4</text:p>
          </table:table-cell>
          <table:table-cell office:value-type="float" office:value="47" calcext:value-type="float">
            <text:p>47</text:p>
          </table:table-cell>
          <table:table-cell office:value-type="float" office:value="391.9954" calcext:value-type="float">
            <text:p>391,9954</text:p>
          </table:table-cell>
          <table:table-cell office:value-type="string" calcext:value-type="string">
            <text:p>G4</text:p>
          </table:table-cell>
          <table:table-cell table:number-columns-repeated="2"/>
          <table:table-cell table:formula="of:=[.F$1]&amp;[.E56]&amp;[.G$1]&amp;[.F56]&amp;[.H$1]" office:value-type="string" office:string-value="{391,9954, &quot;G4&quot;}," calcext:value-type="string">
            <text:p>{391,9954, "G4"},</text:p>
          </table:table-cell>
          <table:table-cell table:formula="of:=[.F$1]&amp;[.F56]&amp;[.G$1]&amp;[.B56]&amp;[.H$1]" office:value-type="string" office:string-value="{G4, &quot;67&quot;}," calcext:value-type="string">
            <text:p>{G4, "67"},</text:p>
          </table:table-cell>
          <table:table-cell table:number-columns-repeated="2"/>
          <table:table-cell table:formula="of:=([.E56]-[.E57])/[.E57]" office:value-type="percentage" office:value="0.0594630621436433" calcext:value-type="percentage">
            <text:p>5,95%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♯4/G♭4</text:p>
          </table:table-cell>
          <table:table-cell office:value-type="float" office:value="46" calcext:value-type="float">
            <text:p>46</text:p>
          </table:table-cell>
          <table:table-cell office:value-type="float" office:value="369.9944" calcext:value-type="float">
            <text:p>369,9944</text:p>
          </table:table-cell>
          <table:table-cell office:value-type="string" calcext:value-type="string">
            <text:p>F♯4</text:p>
          </table:table-cell>
          <table:table-cell table:number-columns-repeated="2"/>
          <table:table-cell table:formula="of:=[.F$1]&amp;[.E57]&amp;[.G$1]&amp;[.F57]&amp;[.H$1]" office:value-type="string" office:string-value="{369,9944, &quot;F♯4&quot;}," calcext:value-type="string">
            <text:p>{369,9944, "F♯4"},</text:p>
          </table:table-cell>
          <table:table-cell table:formula="of:=[.F$1]&amp;[.F57]&amp;[.G$1]&amp;[.B57]&amp;[.H$1]" office:value-type="string" office:string-value="{F♯4, &quot;66&quot;}," calcext:value-type="string">
            <text:p>{F♯4, "66"},</text:p>
          </table:table-cell>
          <table:table-cell table:number-columns-repeated="2"/>
          <table:table-cell table:formula="of:=([.E57]-[.E58])/[.E58]" office:value-type="percentage" office:value="0.0594631246846617" calcext:value-type="percentage">
            <text:p>5,95%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4</text:p>
          </table:table-cell>
          <table:table-cell office:value-type="float" office:value="45" calcext:value-type="float">
            <text:p>45</text:p>
          </table:table-cell>
          <table:table-cell office:value-type="float" office:value="349.2282" calcext:value-type="float">
            <text:p>349,2282</text:p>
          </table:table-cell>
          <table:table-cell office:value-type="string" calcext:value-type="string">
            <text:p>F4</text:p>
          </table:table-cell>
          <table:table-cell table:number-columns-repeated="2"/>
          <table:table-cell table:formula="of:=[.F$1]&amp;[.E58]&amp;[.G$1]&amp;[.F58]&amp;[.H$1]" office:value-type="string" office:string-value="{349,2282, &quot;F4&quot;}," calcext:value-type="string">
            <text:p>{349,2282, "F4"},</text:p>
          </table:table-cell>
          <table:table-cell table:formula="of:=[.F$1]&amp;[.F58]&amp;[.G$1]&amp;[.B58]&amp;[.H$1]" office:value-type="string" office:string-value="{F4, &quot;65&quot;}," calcext:value-type="string">
            <text:p>{F4, "65"},</text:p>
          </table:table-cell>
          <table:table-cell table:number-columns-repeated="2"/>
          <table:table-cell table:formula="of:=([.E58]-[.E59])/[.E59]" office:value-type="percentage" office:value="0.0594628605128941" calcext:value-type="percentage">
            <text:p>5,95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4</text:p>
          </table:table-cell>
          <table:table-cell office:value-type="float" office:value="44" calcext:value-type="float">
            <text:p>44</text:p>
          </table:table-cell>
          <table:table-cell office:value-type="float" office:value="329.6276" calcext:value-type="float">
            <text:p>329,6276</text:p>
          </table:table-cell>
          <table:table-cell office:value-type="string" calcext:value-type="string">
            <text:p>E4</text:p>
          </table:table-cell>
          <table:table-cell table:number-columns-repeated="2"/>
          <table:table-cell table:formula="of:=[.F$1]&amp;[.E59]&amp;[.G$1]&amp;[.F59]&amp;[.H$1]" office:value-type="string" office:string-value="{329,6276, &quot;E4&quot;}," calcext:value-type="string">
            <text:p>{329,6276, "E4"},</text:p>
          </table:table-cell>
          <table:table-cell table:formula="of:=[.F$1]&amp;[.F59]&amp;[.G$1]&amp;[.B59]&amp;[.H$1]" office:value-type="string" office:string-value="{E4, &quot;64&quot;}," calcext:value-type="string">
            <text:p>{E4, "64"},</text:p>
          </table:table-cell>
          <table:table-cell table:number-columns-repeated="2"/>
          <table:table-cell table:formula="of:=([.E59]-[.E60])/[.E60]" office:value-type="percentage" office:value="0.0594631774162961" calcext:value-type="percentage">
            <text:p>5,95%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♯4/E♭4</text:p>
          </table:table-cell>
          <table:table-cell office:value-type="float" office:value="43" calcext:value-type="float">
            <text:p>43</text:p>
          </table:table-cell>
          <table:table-cell office:value-type="float" office:value="311.127" calcext:value-type="float">
            <text:p>311,1270</text:p>
          </table:table-cell>
          <table:table-cell office:value-type="string" calcext:value-type="string">
            <text:p>D♯4</text:p>
          </table:table-cell>
          <table:table-cell table:number-columns-repeated="2"/>
          <table:table-cell table:formula="of:=[.F$1]&amp;[.E60]&amp;[.G$1]&amp;[.F60]&amp;[.H$1]" office:value-type="string" office:string-value="{311,127, &quot;D♯4&quot;}," calcext:value-type="string">
            <text:p>{311,127, "D♯4"},</text:p>
          </table:table-cell>
          <table:table-cell table:formula="of:=[.F$1]&amp;[.F60]&amp;[.G$1]&amp;[.B60]&amp;[.H$1]" office:value-type="string" office:string-value="{D♯4, &quot;63&quot;}," calcext:value-type="string">
            <text:p>{D♯4, "63"},</text:p>
          </table:table-cell>
          <table:table-cell table:number-columns-repeated="2"/>
          <table:table-cell table:formula="of:=([.E60]-[.E61])/[.E61]" office:value-type="percentage" office:value="0.0594630340442572" calcext:value-type="percentage">
            <text:p>5,95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4</text:p>
          </table:table-cell>
          <table:table-cell office:value-type="float" office:value="42" calcext:value-type="float">
            <text:p>42</text:p>
          </table:table-cell>
          <table:table-cell office:value-type="float" office:value="293.6648" calcext:value-type="float">
            <text:p>293,6648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formula="of:=[.F$1]&amp;[.E61]&amp;[.G$1]&amp;[.F61]&amp;[.H$1]" office:value-type="string" office:string-value="{293,6648, &quot;D4&quot;}," calcext:value-type="string">
            <text:p>{293,6648, "D4"},</text:p>
          </table:table-cell>
          <table:table-cell table:formula="of:=[.F$1]&amp;[.F61]&amp;[.G$1]&amp;[.B61]&amp;[.H$1]" office:value-type="string" office:string-value="{D4, &quot;62&quot;}," calcext:value-type="string">
            <text:p>{D4, "62"},</text:p>
          </table:table-cell>
          <table:table-cell table:number-columns-repeated="2"/>
          <table:table-cell table:formula="of:=([.E61]-[.E62])/[.E62]" office:value-type="percentage" office:value="0.0594633285061906" calcext:value-type="percentage">
            <text:p>5,95%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♯4/D♭4</text:p>
          </table:table-cell>
          <table:table-cell office:value-type="float" office:value="41" calcext:value-type="float">
            <text:p>41</text:p>
          </table:table-cell>
          <table:table-cell office:value-type="float" office:value="277.1826" calcext:value-type="float">
            <text:p>277,1826</text:p>
          </table:table-cell>
          <table:table-cell office:value-type="string" calcext:value-type="string">
            <text:p>C♯4</text:p>
          </table:table-cell>
          <table:table-cell table:number-columns-repeated="2"/>
          <table:table-cell table:formula="of:=[.F$1]&amp;[.E62]&amp;[.G$1]&amp;[.F62]&amp;[.H$1]" office:value-type="string" office:string-value="{277,1826, &quot;C♯4&quot;}," calcext:value-type="string">
            <text:p>{277,1826, "C♯4"},</text:p>
          </table:table-cell>
          <table:table-cell table:formula="of:=[.F$1]&amp;[.F62]&amp;[.G$1]&amp;[.B62]&amp;[.H$1]" office:value-type="string" office:string-value="{C♯4, &quot;61&quot;}," calcext:value-type="string">
            <text:p>{C♯4, "61"},</text:p>
          </table:table-cell>
          <table:table-cell table:number-columns-repeated="2"/>
          <table:table-cell table:formula="of:=([.E62]-[.E63])/[.E63]" office:value-type="percentage" office:value="0.0594628354411799" calcext:value-type="percentage">
            <text:p>5,95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C4 <text:a xlink:href="https://en.wikipedia.org/wiki/C_(musical_note)#Middle_C" xlink:type="simple">Middle C</text:a></text:p>
          </table:table-cell>
          <table:table-cell table:style-name="ce6" office:value-type="float" office:value="40" calcext:value-type="float">
            <text:p>40</text:p>
          </table:table-cell>
          <table:table-cell table:style-name="ce14" office:value-type="float" office:value="261.6256" calcext:value-type="float">
            <text:p>261,6256</text:p>
          </table:table-cell>
          <table:table-cell office:value-type="string" calcext:value-type="string">
            <text:p>C4</text:p>
          </table:table-cell>
          <table:table-cell table:number-columns-repeated="2"/>
          <table:table-cell table:formula="of:=[.F$1]&amp;[.E63]&amp;[.G$1]&amp;[.F63]&amp;[.H$1]" office:value-type="string" office:string-value="{261,6256, &quot;C4&quot;}," calcext:value-type="string">
            <text:p>{261,6256, "C4"},</text:p>
          </table:table-cell>
          <table:table-cell table:formula="of:=[.F$1]&amp;[.F63]&amp;[.G$1]&amp;[.B63]&amp;[.H$1]" office:value-type="string" office:string-value="{C4, &quot;60&quot;}," calcext:value-type="string">
            <text:p>{C4, "60"},</text:p>
          </table:table-cell>
          <table:table-cell table:number-columns-repeated="2"/>
          <table:table-cell table:formula="of:=([.E63]-[.E64])/[.E64]" office:value-type="percentage" office:value="0.0594630230536196" calcext:value-type="percentage">
            <text:p>5,95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3</text:p>
          </table:table-cell>
          <table:table-cell office:value-type="float" office:value="39" calcext:value-type="float">
            <text:p>39</text:p>
          </table:table-cell>
          <table:table-cell office:value-type="float" office:value="246.9417" calcext:value-type="float">
            <text:p>246,9417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formula="of:=[.F$1]&amp;[.E64]&amp;[.G$1]&amp;[.F64]&amp;[.H$1]" office:value-type="string" office:string-value="{246,9417, &quot;B3&quot;}," calcext:value-type="string">
            <text:p>{246,9417, "B3"},</text:p>
          </table:table-cell>
          <table:table-cell table:formula="of:=[.F$1]&amp;[.F64]&amp;[.G$1]&amp;[.B64]&amp;[.H$1]" office:value-type="string" office:string-value="{B3, &quot;59&quot;}," calcext:value-type="string">
            <text:p>{B3, "59"},</text:p>
          </table:table-cell>
          <table:table-cell table:number-columns-repeated="2"/>
          <table:table-cell table:formula="of:=([.E64]-[.E65])/[.E65]" office:value-type="percentage" office:value="0.0594632187226893" calcext:value-type="percentage">
            <text:p>5,95%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♯3/B♭3</text:p>
          </table:table-cell>
          <table:table-cell office:value-type="float" office:value="38" calcext:value-type="float">
            <text:p>38</text:p>
          </table:table-cell>
          <table:table-cell office:value-type="float" office:value="233.0819" calcext:value-type="float">
            <text:p>233,0819</text:p>
          </table:table-cell>
          <table:table-cell office:value-type="string" calcext:value-type="string">
            <text:p>A♯3</text:p>
          </table:table-cell>
          <table:table-cell table:number-columns-repeated="2"/>
          <table:table-cell table:formula="of:=[.F$1]&amp;[.E65]&amp;[.G$1]&amp;[.F65]&amp;[.H$1]" office:value-type="string" office:string-value="{233,0819, &quot;A♯3&quot;}," calcext:value-type="string">
            <text:p>{233,0819, "A♯3"},</text:p>
          </table:table-cell>
          <table:table-cell table:formula="of:=[.F$1]&amp;[.F65]&amp;[.G$1]&amp;[.B65]&amp;[.H$1]" office:value-type="string" office:string-value="{A♯3, &quot;58&quot;}," calcext:value-type="string">
            <text:p>{A♯3, "58"},</text:p>
          </table:table-cell>
          <table:table-cell table:number-columns-repeated="2"/>
          <table:table-cell table:formula="of:=([.E65]-[.E66])/[.E66]" office:value-type="percentage" office:value="0.0594631818181818" calcext:value-type="percentage">
            <text:p>5,95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220" calcext:value-type="float">
            <text:p>220,0000</text:p>
          </table:table-cell>
          <table:table-cell office:value-type="string" calcext:value-type="string">
            <text:p>A3</text:p>
          </table:table-cell>
          <table:table-cell table:number-columns-repeated="2"/>
          <table:table-cell table:formula="of:=[.F$1]&amp;[.E66]&amp;[.G$1]&amp;[.F66]&amp;[.H$1]" office:value-type="string" office:string-value="{220, &quot;A3&quot;}," calcext:value-type="string">
            <text:p>{220, "A3"},</text:p>
          </table:table-cell>
          <table:table-cell table:formula="of:=[.F$1]&amp;[.F66]&amp;[.G$1]&amp;[.B66]&amp;[.H$1]" office:value-type="string" office:string-value="{A3, &quot;57&quot;}," calcext:value-type="string">
            <text:p>{A3, "57"},</text:p>
          </table:table-cell>
          <table:table-cell table:number-columns-repeated="2"/>
          <table:table-cell table:formula="of:=([.E66]-[.E67])/[.E67]" office:value-type="percentage" office:value="0.0594633432906835" calcext:value-type="percentage">
            <text:p>5,95%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♯3/A♭3</text:p>
          </table:table-cell>
          <table:table-cell office:value-type="float" office:value="36" calcext:value-type="float">
            <text:p>36</text:p>
          </table:table-cell>
          <table:table-cell office:value-type="float" office:value="207.6523" calcext:value-type="float">
            <text:p>207,6523</text:p>
          </table:table-cell>
          <table:table-cell office:value-type="string" calcext:value-type="string">
            <text:p>G♯3</text:p>
          </table:table-cell>
          <table:table-cell table:number-columns-repeated="2"/>
          <table:table-cell table:formula="of:=[.F$1]&amp;[.E67]&amp;[.G$1]&amp;[.F67]&amp;[.H$1]" office:value-type="string" office:string-value="{207,6523, &quot;G♯3&quot;}," calcext:value-type="string">
            <text:p>{207,6523, "G♯3"},</text:p>
          </table:table-cell>
          <table:table-cell table:formula="of:=[.F$1]&amp;[.F67]&amp;[.G$1]&amp;[.B67]&amp;[.H$1]" office:value-type="string" office:string-value="{G♯3, &quot;56&quot;}," calcext:value-type="string">
            <text:p>{G♯3, "56"},</text:p>
          </table:table-cell>
          <table:table-cell table:number-columns-repeated="2"/>
          <table:table-cell table:formula="of:=([.E67]-[.E68])/[.E68]" office:value-type="percentage" office:value="0.0594629426773885" calcext:value-type="percentage">
            <text:p>5,95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3</text:p>
          </table:table-cell>
          <table:table-cell office:value-type="float" office:value="35" calcext:value-type="float">
            <text:p>35</text:p>
          </table:table-cell>
          <table:table-cell office:value-type="float" office:value="195.9977" calcext:value-type="float">
            <text:p>195,9977</text:p>
          </table:table-cell>
          <table:table-cell office:value-type="string" calcext:value-type="string">
            <text:p>G3</text:p>
          </table:table-cell>
          <table:table-cell table:number-columns-repeated="2"/>
          <table:table-cell table:formula="of:=[.F$1]&amp;[.E68]&amp;[.G$1]&amp;[.F68]&amp;[.H$1]" office:value-type="string" office:string-value="{195,9977, &quot;G3&quot;}," calcext:value-type="string">
            <text:p>{195,9977, "G3"},</text:p>
          </table:table-cell>
          <table:table-cell table:formula="of:=[.F$1]&amp;[.F68]&amp;[.G$1]&amp;[.B68]&amp;[.H$1]" office:value-type="string" office:string-value="{G3, &quot;55&quot;}," calcext:value-type="string">
            <text:p>{G3, "55"},</text:p>
          </table:table-cell>
          <table:table-cell table:number-columns-repeated="2"/>
          <table:table-cell table:formula="of:=([.E68]-[.E69])/[.E69]" office:value-type="percentage" office:value="0.0594630621436433" calcext:value-type="percentage">
            <text:p>5,95%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♯3/G♭3</text:p>
          </table:table-cell>
          <table:table-cell office:value-type="float" office:value="34" calcext:value-type="float">
            <text:p>34</text:p>
          </table:table-cell>
          <table:table-cell office:value-type="float" office:value="184.9972" calcext:value-type="float">
            <text:p>184,9972</text:p>
          </table:table-cell>
          <table:table-cell office:value-type="string" calcext:value-type="string">
            <text:p>F♯3</text:p>
          </table:table-cell>
          <table:table-cell table:number-columns-repeated="2"/>
          <table:table-cell table:formula="of:=[.F$1]&amp;[.E69]&amp;[.G$1]&amp;[.F69]&amp;[.H$1]" office:value-type="string" office:string-value="{184,9972, &quot;F♯3&quot;}," calcext:value-type="string">
            <text:p>{184,9972, "F♯3"},</text:p>
          </table:table-cell>
          <table:table-cell table:formula="of:=[.F$1]&amp;[.F69]&amp;[.G$1]&amp;[.B69]&amp;[.H$1]" office:value-type="string" office:string-value="{F♯3, &quot;54&quot;}," calcext:value-type="string">
            <text:p>{F♯3, "54"},</text:p>
          </table:table-cell>
          <table:table-cell table:number-columns-repeated="2"/>
          <table:table-cell table:formula="of:=([.E69]-[.E70])/[.E70]" office:value-type="percentage" office:value="0.0594631246846617" calcext:value-type="percentage">
            <text:p>5,95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3</text:p>
          </table:table-cell>
          <table:table-cell office:value-type="float" office:value="33" calcext:value-type="float">
            <text:p>33</text:p>
          </table:table-cell>
          <table:table-cell office:value-type="float" office:value="174.6141" calcext:value-type="float">
            <text:p>174,6141</text:p>
          </table:table-cell>
          <table:table-cell office:value-type="string" calcext:value-type="string">
            <text:p>F3</text:p>
          </table:table-cell>
          <table:table-cell table:number-columns-repeated="2"/>
          <table:table-cell table:formula="of:=[.F$1]&amp;[.E70]&amp;[.G$1]&amp;[.F70]&amp;[.H$1]" office:value-type="string" office:string-value="{174,6141, &quot;F3&quot;}," calcext:value-type="string">
            <text:p>{174,6141, "F3"},</text:p>
          </table:table-cell>
          <table:table-cell table:formula="of:=[.F$1]&amp;[.F70]&amp;[.G$1]&amp;[.B70]&amp;[.H$1]" office:value-type="string" office:string-value="{F3, &quot;53&quot;}," calcext:value-type="string">
            <text:p>{F3, "53"},</text:p>
          </table:table-cell>
          <table:table-cell table:number-columns-repeated="2"/>
          <table:table-cell table:formula="of:=([.E70]-[.E71])/[.E71]" office:value-type="percentage" office:value="0.0594628605128941" calcext:value-type="percentage">
            <text:p>5,95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3</text:p>
          </table:table-cell>
          <table:table-cell office:value-type="float" office:value="32" calcext:value-type="float">
            <text:p>32</text:p>
          </table:table-cell>
          <table:table-cell office:value-type="float" office:value="164.8138" calcext:value-type="float">
            <text:p>164,8138</text:p>
          </table:table-cell>
          <table:table-cell office:value-type="string" calcext:value-type="string">
            <text:p>E3</text:p>
          </table:table-cell>
          <table:table-cell table:number-columns-repeated="2"/>
          <table:table-cell table:formula="of:=[.F$1]&amp;[.E71]&amp;[.G$1]&amp;[.F71]&amp;[.H$1]" office:value-type="string" office:string-value="{164,8138, &quot;E3&quot;}," calcext:value-type="string">
            <text:p>{164,8138, "E3"},</text:p>
          </table:table-cell>
          <table:table-cell table:formula="of:=[.F$1]&amp;[.F71]&amp;[.G$1]&amp;[.B71]&amp;[.H$1]" office:value-type="string" office:string-value="{E3, &quot;52&quot;}," calcext:value-type="string">
            <text:p>{E3, "52"},</text:p>
          </table:table-cell>
          <table:table-cell table:number-columns-repeated="2"/>
          <table:table-cell table:formula="of:=([.E71]-[.E72])/[.E72]" office:value-type="percentage" office:value="0.0594631774162961" calcext:value-type="percentage">
            <text:p>5,95%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♯3/E♭3</text:p>
          </table:table-cell>
          <table:table-cell office:value-type="float" office:value="31" calcext:value-type="float">
            <text:p>31</text:p>
          </table:table-cell>
          <table:table-cell office:value-type="float" office:value="155.5635" calcext:value-type="float">
            <text:p>155,5635</text:p>
          </table:table-cell>
          <table:table-cell office:value-type="string" calcext:value-type="string">
            <text:p>D♯3</text:p>
          </table:table-cell>
          <table:table-cell table:number-columns-repeated="2"/>
          <table:table-cell table:formula="of:=[.F$1]&amp;[.E72]&amp;[.G$1]&amp;[.F72]&amp;[.H$1]" office:value-type="string" office:string-value="{155,5635, &quot;D♯3&quot;}," calcext:value-type="string">
            <text:p>{155,5635, "D♯3"},</text:p>
          </table:table-cell>
          <table:table-cell table:formula="of:=[.F$1]&amp;[.F72]&amp;[.G$1]&amp;[.B72]&amp;[.H$1]" office:value-type="string" office:string-value="{D♯3, &quot;51&quot;}," calcext:value-type="string">
            <text:p>{D♯3, "51"},</text:p>
          </table:table-cell>
          <table:table-cell table:number-columns-repeated="2"/>
          <table:table-cell table:formula="of:=([.E72]-[.E73])/[.E73]" office:value-type="percentage" office:value="0.0594630340442572" calcext:value-type="percentage">
            <text:p>5,95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3</text:p>
          </table:table-cell>
          <table:table-cell office:value-type="float" office:value="30" calcext:value-type="float">
            <text:p>30</text:p>
          </table:table-cell>
          <table:table-cell office:value-type="float" office:value="146.8324" calcext:value-type="float">
            <text:p>146,8324</text:p>
          </table:table-cell>
          <table:table-cell office:value-type="string" calcext:value-type="string">
            <text:p>D3</text:p>
          </table:table-cell>
          <table:table-cell table:number-columns-repeated="2"/>
          <table:table-cell table:formula="of:=[.F$1]&amp;[.E73]&amp;[.G$1]&amp;[.F73]&amp;[.H$1]" office:value-type="string" office:string-value="{146,8324, &quot;D3&quot;}," calcext:value-type="string">
            <text:p>{146,8324, "D3"},</text:p>
          </table:table-cell>
          <table:table-cell table:formula="of:=[.F$1]&amp;[.F73]&amp;[.G$1]&amp;[.B73]&amp;[.H$1]" office:value-type="string" office:string-value="{D3, &quot;50&quot;}," calcext:value-type="string">
            <text:p>{D3, "50"},</text:p>
          </table:table-cell>
          <table:table-cell table:number-columns-repeated="2"/>
          <table:table-cell table:formula="of:=([.E73]-[.E74])/[.E74]" office:value-type="percentage" office:value="0.0594633285061906" calcext:value-type="percentage">
            <text:p>5,95%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♯3/D♭3</text:p>
          </table:table-cell>
          <table:table-cell office:value-type="float" office:value="29" calcext:value-type="float">
            <text:p>29</text:p>
          </table:table-cell>
          <table:table-cell office:value-type="float" office:value="138.5913" calcext:value-type="float">
            <text:p>138,5913</text:p>
          </table:table-cell>
          <table:table-cell office:value-type="string" calcext:value-type="string">
            <text:p>C♯3</text:p>
          </table:table-cell>
          <table:table-cell table:number-columns-repeated="2"/>
          <table:table-cell table:formula="of:=[.F$1]&amp;[.E74]&amp;[.G$1]&amp;[.F74]&amp;[.H$1]" office:value-type="string" office:string-value="{138,5913, &quot;C♯3&quot;}," calcext:value-type="string">
            <text:p>{138,5913, "C♯3"},</text:p>
          </table:table-cell>
          <table:table-cell table:formula="of:=[.F$1]&amp;[.F74]&amp;[.G$1]&amp;[.B74]&amp;[.H$1]" office:value-type="string" office:string-value="{C♯3, &quot;49&quot;}," calcext:value-type="string">
            <text:p>{C♯3, "49"},</text:p>
          </table:table-cell>
          <table:table-cell table:number-columns-repeated="2"/>
          <table:table-cell table:formula="of:=([.E74]-[.E75])/[.E75]" office:value-type="percentage" office:value="0.0594628354411799" calcext:value-type="percentage">
            <text:p>5,95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3</text:p>
          </table:table-cell>
          <table:table-cell office:value-type="float" office:value="28" calcext:value-type="float">
            <text:p>28</text:p>
          </table:table-cell>
          <table:table-cell office:value-type="float" office:value="130.8128" calcext:value-type="float">
            <text:p>130,8128</text:p>
          </table:table-cell>
          <table:table-cell office:value-type="string" calcext:value-type="string">
            <text:p>C3</text:p>
          </table:table-cell>
          <table:table-cell table:number-columns-repeated="2"/>
          <table:table-cell table:formula="of:=[.F$1]&amp;[.E75]&amp;[.G$1]&amp;[.F75]&amp;[.H$1]" office:value-type="string" office:string-value="{130,8128, &quot;C3&quot;}," calcext:value-type="string">
            <text:p>{130,8128, "C3"},</text:p>
          </table:table-cell>
          <table:table-cell table:formula="of:=[.F$1]&amp;[.F75]&amp;[.G$1]&amp;[.B75]&amp;[.H$1]" office:value-type="string" office:string-value="{C3, &quot;48&quot;}," calcext:value-type="string">
            <text:p>{C3, "48"},</text:p>
          </table:table-cell>
          <table:table-cell table:number-columns-repeated="2"/>
          <table:table-cell table:formula="of:=([.E75]-[.E76])/[.E76]" office:value-type="percentage" office:value="0.0594634520874572" calcext:value-type="percentage">
            <text:p>5,95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2</text:p>
          </table:table-cell>
          <table:table-cell office:value-type="float" office:value="27" calcext:value-type="float">
            <text:p>27</text:p>
          </table:table-cell>
          <table:table-cell office:value-type="float" office:value="123.4708" calcext:value-type="float">
            <text:p>123,4708</text:p>
          </table:table-cell>
          <table:table-cell office:value-type="string" calcext:value-type="string">
            <text:p>B2</text:p>
          </table:table-cell>
          <table:table-cell table:number-columns-repeated="2"/>
          <table:table-cell table:formula="of:=[.F$1]&amp;[.E76]&amp;[.G$1]&amp;[.F76]&amp;[.H$1]" office:value-type="string" office:string-value="{123,4708, &quot;B2&quot;}," calcext:value-type="string">
            <text:p>{123,4708, "B2"},</text:p>
          </table:table-cell>
          <table:table-cell table:formula="of:=[.F$1]&amp;[.F76]&amp;[.G$1]&amp;[.B76]&amp;[.H$1]" office:value-type="string" office:string-value="{B2, &quot;47&quot;}," calcext:value-type="string">
            <text:p>{B2, "47"},</text:p>
          </table:table-cell>
          <table:table-cell table:number-columns-repeated="2"/>
          <table:table-cell table:formula="of:=([.E76]-[.E77])/[.E77]" office:value-type="percentage" office:value="0.0594632442344276" calcext:value-type="percentage">
            <text:p>5,95%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♯2/B♭2</text:p>
          </table:table-cell>
          <table:table-cell office:value-type="float" office:value="26" calcext:value-type="float">
            <text:p>26</text:p>
          </table:table-cell>
          <table:table-cell office:value-type="float" office:value="116.5409" calcext:value-type="float">
            <text:p>116,5409</text:p>
          </table:table-cell>
          <table:table-cell office:value-type="string" calcext:value-type="string">
            <text:p>A♯2</text:p>
          </table:table-cell>
          <table:table-cell table:number-columns-repeated="2"/>
          <table:table-cell table:formula="of:=[.F$1]&amp;[.E77]&amp;[.G$1]&amp;[.F77]&amp;[.H$1]" office:value-type="string" office:string-value="{116,5409, &quot;A♯2&quot;}," calcext:value-type="string">
            <text:p>{116,5409, "A♯2"},</text:p>
          </table:table-cell>
          <table:table-cell table:formula="of:=[.F$1]&amp;[.F77]&amp;[.G$1]&amp;[.B77]&amp;[.H$1]" office:value-type="string" office:string-value="{A♯2, &quot;46&quot;}," calcext:value-type="string">
            <text:p>{A♯2, "46"},</text:p>
          </table:table-cell>
          <table:table-cell table:number-columns-repeated="2"/>
          <table:table-cell table:formula="of:=([.E77]-[.E78])/[.E78]" office:value-type="percentage" office:value="0.0594627272727272" calcext:value-type="percentage">
            <text:p>5,95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10" calcext:value-type="float">
            <text:p>110,0000</text:p>
          </table:table-cell>
          <table:table-cell office:value-type="string" calcext:value-type="string">
            <text:p>A2</text:p>
          </table:table-cell>
          <table:table-cell table:number-columns-repeated="2"/>
          <table:table-cell table:formula="of:=[.F$1]&amp;[.E78]&amp;[.G$1]&amp;[.F78]&amp;[.H$1]" office:value-type="string" office:string-value="{110, &quot;A2&quot;}," calcext:value-type="string">
            <text:p>{110, "A2"},</text:p>
          </table:table-cell>
          <table:table-cell table:formula="of:=[.F$1]&amp;[.F78]&amp;[.G$1]&amp;[.B78]&amp;[.H$1]" office:value-type="string" office:string-value="{A2, &quot;45&quot;}," calcext:value-type="string">
            <text:p>{A2, "45"},</text:p>
          </table:table-cell>
          <table:table-cell table:number-columns-repeated="2"/>
          <table:table-cell table:formula="of:=([.E78]-[.E79])/[.E79]" office:value-type="percentage" office:value="0.0594628330806675" calcext:value-type="percentage">
            <text:p>5,95%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♯2/A♭2</text:p>
          </table:table-cell>
          <table:table-cell office:value-type="float" office:value="24" calcext:value-type="float">
            <text:p>24</text:p>
          </table:table-cell>
          <table:table-cell office:value-type="float" office:value="103.8262" calcext:value-type="float">
            <text:p>103,8262</text:p>
          </table:table-cell>
          <table:table-cell office:value-type="string" calcext:value-type="string">
            <text:p>G♯2</text:p>
          </table:table-cell>
          <table:table-cell table:number-columns-repeated="2"/>
          <table:table-cell table:formula="of:=[.F$1]&amp;[.E79]&amp;[.G$1]&amp;[.F79]&amp;[.H$1]" office:value-type="string" office:string-value="{103,8262, &quot;G♯2&quot;}," calcext:value-type="string">
            <text:p>{103,8262, "G♯2"},</text:p>
          </table:table-cell>
          <table:table-cell table:formula="of:=[.F$1]&amp;[.F79]&amp;[.G$1]&amp;[.B79]&amp;[.H$1]" office:value-type="string" office:string-value="{G♯2, &quot;44&quot;}," calcext:value-type="string">
            <text:p>{G♯2, "44"},</text:p>
          </table:table-cell>
          <table:table-cell table:number-columns-repeated="2"/>
          <table:table-cell table:formula="of:=([.E79]-[.E80])/[.E80]" office:value-type="percentage" office:value="0.0594633447776842" calcext:value-type="percentage">
            <text:p>5,95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2</text:p>
          </table:table-cell>
          <table:table-cell office:value-type="float" office:value="23" calcext:value-type="float">
            <text:p>23</text:p>
          </table:table-cell>
          <table:table-cell table:style-name="ce15" office:value-type="float" office:value="97.99886" calcext:value-type="float">
            <text:p>97,99886</text:p>
          </table:table-cell>
          <table:table-cell office:value-type="string" calcext:value-type="string">
            <text:p>G2</text:p>
          </table:table-cell>
          <table:table-cell table:number-columns-repeated="2"/>
          <table:table-cell table:formula="of:=[.F$1]&amp;[.E80]&amp;[.G$1]&amp;[.F80]&amp;[.H$1]" office:value-type="string" office:string-value="{97,99886, &quot;G2&quot;}," calcext:value-type="string">
            <text:p>{97,99886, "G2"},</text:p>
          </table:table-cell>
          <table:table-cell table:formula="of:=[.F$1]&amp;[.F80]&amp;[.G$1]&amp;[.B80]&amp;[.H$1]" office:value-type="string" office:string-value="{G2, &quot;43&quot;}," calcext:value-type="string">
            <text:p>{G2, "43"},</text:p>
          </table:table-cell>
          <table:table-cell table:number-columns-repeated="2"/>
          <table:table-cell table:formula="of:=([.E80]-[.E81])/[.E81]" office:value-type="percentage" office:value="0.0594630557151074" calcext:value-type="percentage">
            <text:p>5,95%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♯2/G♭2</text:p>
          </table:table-cell>
          <table:table-cell office:value-type="float" office:value="22" calcext:value-type="float">
            <text:p>22</text:p>
          </table:table-cell>
          <table:table-cell table:style-name="ce15" office:value-type="float" office:value="92.49861" calcext:value-type="float">
            <text:p>92,49861</text:p>
          </table:table-cell>
          <table:table-cell office:value-type="string" calcext:value-type="string">
            <text:p>F♯2</text:p>
          </table:table-cell>
          <table:table-cell table:number-columns-repeated="2"/>
          <table:table-cell table:formula="of:=[.F$1]&amp;[.E81]&amp;[.G$1]&amp;[.F81]&amp;[.H$1]" office:value-type="string" office:string-value="{92,49861, &quot;F♯2&quot;}," calcext:value-type="string">
            <text:p>{92,49861, "F♯2"},</text:p>
          </table:table-cell>
          <table:table-cell table:formula="of:=[.F$1]&amp;[.F81]&amp;[.G$1]&amp;[.B81]&amp;[.H$1]" office:value-type="string" office:string-value="{F♯2, &quot;42&quot;}," calcext:value-type="string">
            <text:p>{F♯2, "42"},</text:p>
          </table:table-cell>
          <table:table-cell table:number-columns-repeated="2"/>
          <table:table-cell table:formula="of:=([.E81]-[.E82])/[.E82]" office:value-type="percentage" office:value="0.059463117873858" calcext:value-type="percentage">
            <text:p>5,95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2</text:p>
          </table:table-cell>
          <table:table-cell office:value-type="float" office:value="21" calcext:value-type="float">
            <text:p>21</text:p>
          </table:table-cell>
          <table:table-cell table:style-name="ce15" office:value-type="float" office:value="87.30706" calcext:value-type="float">
            <text:p>87,30706</text:p>
          </table:table-cell>
          <table:table-cell office:value-type="string" calcext:value-type="string">
            <text:p>F2</text:p>
          </table:table-cell>
          <table:table-cell table:number-columns-repeated="2"/>
          <table:table-cell table:formula="of:=[.F$1]&amp;[.E82]&amp;[.G$1]&amp;[.F82]&amp;[.H$1]" office:value-type="string" office:string-value="{87,30706, &quot;F2&quot;}," calcext:value-type="string">
            <text:p>{87,30706, "F2"},</text:p>
          </table:table-cell>
          <table:table-cell table:formula="of:=[.F$1]&amp;[.F82]&amp;[.G$1]&amp;[.B82]&amp;[.H$1]" office:value-type="string" office:string-value="{F2, &quot;41&quot;}," calcext:value-type="string">
            <text:p>{F2, "41"},</text:p>
          </table:table-cell>
          <table:table-cell table:number-columns-repeated="2"/>
          <table:table-cell table:formula="of:=([.E82]-[.E83])/[.E83]" office:value-type="percentage" office:value="0.0594631104268102" calcext:value-type="percentage">
            <text:p>5,95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2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82.40689" calcext:value-type="float">
            <text:p>82,40689</text:p>
          </table:table-cell>
          <table:table-cell office:value-type="string" calcext:value-type="string">
            <text:p>E2</text:p>
          </table:table-cell>
          <table:table-cell table:number-columns-repeated="2"/>
          <table:table-cell table:formula="of:=[.F$1]&amp;[.E83]&amp;[.G$1]&amp;[.F83]&amp;[.H$1]" office:value-type="string" office:string-value="{82,40689, &quot;E2&quot;}," calcext:value-type="string">
            <text:p>{82,40689, "E2"},</text:p>
          </table:table-cell>
          <table:table-cell table:formula="of:=[.F$1]&amp;[.F83]&amp;[.G$1]&amp;[.B83]&amp;[.H$1]" office:value-type="string" office:string-value="{E2, &quot;40&quot;}," calcext:value-type="string">
            <text:p>{E2, "40"},</text:p>
          </table:table-cell>
          <table:table-cell table:number-columns-repeated="2"/>
          <table:table-cell table:formula="of:=([.E83]-[.E84])/[.E84]" office:value-type="percentage" office:value="0.0594630488514337" calcext:value-type="percentage">
            <text:p>5,95%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♯2/E♭2</text:p>
          </table:table-cell>
          <table:table-cell office:value-type="float" office:value="19" calcext:value-type="float">
            <text:p>19</text:p>
          </table:table-cell>
          <table:table-cell table:style-name="ce15" office:value-type="float" office:value="77.78175" calcext:value-type="float">
            <text:p>77,78175</text:p>
          </table:table-cell>
          <table:table-cell office:value-type="string" calcext:value-type="string">
            <text:p>D♯2</text:p>
          </table:table-cell>
          <table:table-cell table:number-columns-repeated="2"/>
          <table:table-cell table:formula="of:=[.F$1]&amp;[.E84]&amp;[.G$1]&amp;[.F84]&amp;[.H$1]" office:value-type="string" office:string-value="{77,78175, &quot;D♯2&quot;}," calcext:value-type="string">
            <text:p>{77,78175, "D♯2"},</text:p>
          </table:table-cell>
          <table:table-cell table:formula="of:=[.F$1]&amp;[.F84]&amp;[.G$1]&amp;[.B84]&amp;[.H$1]" office:value-type="string" office:string-value="{D♯2, &quot;39&quot;}," calcext:value-type="string">
            <text:p>{D♯2, "39"},</text:p>
          </table:table-cell>
          <table:table-cell table:number-columns-repeated="2"/>
          <table:table-cell table:formula="of:=([.E84]-[.E85])/[.E85]" office:value-type="percentage" office:value="0.0594631783534395" calcext:value-type="percentage">
            <text:p>5,95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2</text:p>
          </table:table-cell>
          <table:table-cell office:value-type="float" office:value="18" calcext:value-type="float">
            <text:p>18</text:p>
          </table:table-cell>
          <table:table-cell table:style-name="ce15" office:value-type="float" office:value="73.41619" calcext:value-type="float">
            <text:p>73,41619</text:p>
          </table:table-cell>
          <table:table-cell office:value-type="string" calcext:value-type="string">
            <text:p>D2</text:p>
          </table:table-cell>
          <table:table-cell table:number-columns-repeated="2"/>
          <table:table-cell table:formula="of:=[.F$1]&amp;[.E85]&amp;[.G$1]&amp;[.F85]&amp;[.H$1]" office:value-type="string" office:string-value="{73,41619, &quot;D2&quot;}," calcext:value-type="string">
            <text:p>{73,41619, "D2"},</text:p>
          </table:table-cell>
          <table:table-cell table:formula="of:=[.F$1]&amp;[.F85]&amp;[.G$1]&amp;[.B85]&amp;[.H$1]" office:value-type="string" office:string-value="{D2, &quot;38&quot;}," calcext:value-type="string">
            <text:p>{D2, "38"},</text:p>
          </table:table-cell>
          <table:table-cell table:number-columns-repeated="2"/>
          <table:table-cell table:formula="of:=([.E85]-[.E86])/[.E86]" office:value-type="percentage" office:value="0.0594630313067226" calcext:value-type="percentage">
            <text:p>5,95%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♯2/D♭2</text:p>
          </table:table-cell>
          <table:table-cell office:value-type="float" office:value="17" calcext:value-type="float">
            <text:p>17</text:p>
          </table:table-cell>
          <table:table-cell table:style-name="ce15" office:value-type="float" office:value="69.29566" calcext:value-type="float">
            <text:p>69,29566</text:p>
          </table:table-cell>
          <table:table-cell office:value-type="string" calcext:value-type="string">
            <text:p>C♯2</text:p>
          </table:table-cell>
          <table:table-cell table:number-columns-repeated="2"/>
          <table:table-cell table:formula="of:=[.F$1]&amp;[.E86]&amp;[.G$1]&amp;[.F86]&amp;[.H$1]" office:value-type="string" office:string-value="{69,29566, &quot;C♯2&quot;}," calcext:value-type="string">
            <text:p>{69,29566, "C♯2"},</text:p>
          </table:table-cell>
          <table:table-cell table:formula="of:=[.F$1]&amp;[.F86]&amp;[.G$1]&amp;[.B86]&amp;[.H$1]" office:value-type="string" office:string-value="{C♯2, &quot;37&quot;}," calcext:value-type="string">
            <text:p>{C♯2, "37"},</text:p>
          </table:table-cell>
          <table:table-cell table:number-columns-repeated="2"/>
          <table:table-cell table:formula="of:=([.E86]-[.E87])/[.E87]" office:value-type="percentage" office:value="0.0594631503129892" calcext:value-type="percentage">
            <text:p>5,95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2 <text:a xlink:href="https://en.wikipedia.org/wiki/Deep_C" xlink:type="simple">Deep C</text:a>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65.40639" calcext:value-type="float">
            <text:p>65,40639</text:p>
          </table:table-cell>
          <table:table-cell office:value-type="string" calcext:value-type="string">
            <text:p>C2</text:p>
          </table:table-cell>
          <table:table-cell table:number-columns-repeated="2"/>
          <table:table-cell table:formula="of:=[.F$1]&amp;[.E87]&amp;[.G$1]&amp;[.F87]&amp;[.H$1]" office:value-type="string" office:string-value="{65,40639, &quot;C2&quot;}," calcext:value-type="string">
            <text:p>{65,40639, "C2"},</text:p>
          </table:table-cell>
          <table:table-cell table:formula="of:=[.F$1]&amp;[.F87]&amp;[.G$1]&amp;[.B87]&amp;[.H$1]" office:value-type="string" office:string-value="{C2, &quot;36&quot;}," calcext:value-type="string">
            <text:p>{C2, "36"},</text:p>
          </table:table-cell>
          <table:table-cell table:number-columns-repeated="2"/>
          <table:table-cell table:formula="of:=([.E87]-[.E88])/[.E88]" office:value-type="percentage" office:value="0.0594631184922883" calcext:value-type="percentage">
            <text:p>5,95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1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61.73541" calcext:value-type="float">
            <text:p>61,73541</text:p>
          </table:table-cell>
          <table:table-cell office:value-type="string" calcext:value-type="string">
            <text:p>B1</text:p>
          </table:table-cell>
          <table:table-cell table:number-columns-repeated="2"/>
          <table:table-cell table:formula="of:=[.F$1]&amp;[.E88]&amp;[.G$1]&amp;[.F88]&amp;[.H$1]" office:value-type="string" office:string-value="{61,73541, &quot;B1&quot;}," calcext:value-type="string">
            <text:p>{61,73541, "B1"},</text:p>
          </table:table-cell>
          <table:table-cell table:formula="of:=[.F$1]&amp;[.F88]&amp;[.G$1]&amp;[.B88]&amp;[.H$1]" office:value-type="string" office:string-value="{B1, &quot;35&quot;}," calcext:value-type="string">
            <text:p>{B1, "35"},</text:p>
          </table:table-cell>
          <table:table-cell table:number-columns-repeated="2"/>
          <table:table-cell table:formula="of:=([.E88]-[.E89])/[.E89]" office:value-type="percentage" office:value="0.0594630522115232" calcext:value-type="percentage">
            <text:p>5,95%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♯1/B♭1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58.27047" calcext:value-type="float">
            <text:p>58,27047</text:p>
          </table:table-cell>
          <table:table-cell office:value-type="string" calcext:value-type="string">
            <text:p>A♯1</text:p>
          </table:table-cell>
          <table:table-cell table:number-columns-repeated="2"/>
          <table:table-cell table:formula="of:=[.F$1]&amp;[.E89]&amp;[.G$1]&amp;[.F89]&amp;[.H$1]" office:value-type="string" office:string-value="{58,27047, &quot;A♯1&quot;}," calcext:value-type="string">
            <text:p>{58,27047, "A♯1"},</text:p>
          </table:table-cell>
          <table:table-cell table:formula="of:=[.F$1]&amp;[.F89]&amp;[.G$1]&amp;[.B89]&amp;[.H$1]" office:value-type="string" office:string-value="{A♯1, &quot;34&quot;}," calcext:value-type="string">
            <text:p>{A♯1, "34"},</text:p>
          </table:table-cell>
          <table:table-cell table:number-columns-repeated="2"/>
          <table:table-cell table:formula="of:=([.E89]-[.E90])/[.E90]" office:value-type="percentage" office:value="0.059463090909091" calcext:value-type="percentage">
            <text:p>5,95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1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,00000</text:p>
          </table:table-cell>
          <table:table-cell office:value-type="string" calcext:value-type="string">
            <text:p>A1</text:p>
          </table:table-cell>
          <table:table-cell table:number-columns-repeated="2"/>
          <table:table-cell table:formula="of:=[.F$1]&amp;[.E90]&amp;[.G$1]&amp;[.F90]&amp;[.H$1]" office:value-type="string" office:string-value="{55, &quot;A1&quot;}," calcext:value-type="string">
            <text:p>{55, "A1"},</text:p>
          </table:table-cell>
          <table:table-cell table:formula="of:=[.F$1]&amp;[.F90]&amp;[.G$1]&amp;[.B90]&amp;[.H$1]" office:value-type="string" office:string-value="{A1, &quot;33&quot;}," calcext:value-type="string">
            <text:p>{A1, "33"},</text:p>
          </table:table-cell>
          <table:table-cell table:number-columns-repeated="2"/>
          <table:table-cell table:formula="of:=([.E90]-[.E91])/[.E91]" office:value-type="percentage" office:value="0.059463037164615" calcext:value-type="percentage">
            <text:p>5,95%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♯1/A♭1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51.91309" calcext:value-type="float">
            <text:p>51,91309</text:p>
          </table:table-cell>
          <table:table-cell office:value-type="string" calcext:value-type="string">
            <text:p>G♯1</text:p>
          </table:table-cell>
          <table:table-cell table:number-columns-repeated="2"/>
          <table:table-cell table:formula="of:=[.F$1]&amp;[.E91]&amp;[.G$1]&amp;[.F91]&amp;[.H$1]" office:value-type="string" office:string-value="{51,91309, &quot;G♯1&quot;}," calcext:value-type="string">
            <text:p>{51,91309, "G♯1"},</text:p>
          </table:table-cell>
          <table:table-cell table:formula="of:=[.F$1]&amp;[.F91]&amp;[.G$1]&amp;[.B91]&amp;[.H$1]" office:value-type="string" office:string-value="{G♯1, &quot;32&quot;}," calcext:value-type="string">
            <text:p>{G♯1, "32"},</text:p>
          </table:table-cell>
          <table:table-cell table:number-columns-repeated="2"/>
          <table:table-cell table:formula="of:=([.E91]-[.E92])/[.E92]" office:value-type="percentage" office:value="0.0594631406936775" calcext:value-type="percentage">
            <text:p>5,9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1</text:p>
          </table:table-cell>
          <table:table-cell office:value-type="float" office:value="11" calcext:value-type="float">
            <text:p>11</text:p>
          </table:table-cell>
          <table:table-cell table:style-name="ce15" office:value-type="float" office:value="48.99943" calcext:value-type="float">
            <text:p>48,99943</text:p>
          </table:table-cell>
          <table:table-cell office:value-type="string" calcext:value-type="string">
            <text:p>G1</text:p>
          </table:table-cell>
          <table:table-cell table:number-columns-repeated="2"/>
          <table:table-cell table:formula="of:=[.F$1]&amp;[.E92]&amp;[.G$1]&amp;[.F92]&amp;[.H$1]" office:value-type="string" office:string-value="{48,99943, &quot;G1&quot;}," calcext:value-type="string">
            <text:p>{48,99943, "G1"},</text:p>
          </table:table-cell>
          <table:table-cell table:formula="of:=[.F$1]&amp;[.F92]&amp;[.G$1]&amp;[.B92]&amp;[.H$1]" office:value-type="string" office:string-value="{G1, &quot;31&quot;}," calcext:value-type="string">
            <text:p>{G1, "31"},</text:p>
          </table:table-cell>
          <table:table-cell table:number-columns-repeated="2"/>
          <table:table-cell table:formula="of:=([.E92]-[.E93])/[.E93]" office:value-type="percentage" office:value="0.0594631702533876" calcext:value-type="percentage">
            <text:p>5,95%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♯1/G♭1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46.2493" calcext:value-type="float">
            <text:p>46,24930</text:p>
          </table:table-cell>
          <table:table-cell office:value-type="string" calcext:value-type="string">
            <text:p>F♯1</text:p>
          </table:table-cell>
          <table:table-cell table:number-columns-repeated="2"/>
          <table:table-cell table:formula="of:=[.F$1]&amp;[.E93]&amp;[.G$1]&amp;[.F93]&amp;[.H$1]" office:value-type="string" office:string-value="{46,2493, &quot;F♯1&quot;}," calcext:value-type="string">
            <text:p>{46,2493, "F♯1"},</text:p>
          </table:table-cell>
          <table:table-cell table:formula="of:=[.F$1]&amp;[.F93]&amp;[.G$1]&amp;[.B93]&amp;[.H$1]" office:value-type="string" office:string-value="{F♯1, &quot;30&quot;}," calcext:value-type="string">
            <text:p>{F♯1, "30"},</text:p>
          </table:table-cell>
          <table:table-cell table:number-columns-repeated="2"/>
          <table:table-cell table:formula="of:=([.E93]-[.E94])/[.E94]" office:value-type="percentage" office:value="0.0594630033355835" calcext:value-type="percentage">
            <text:p>5,95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1</text:p>
          </table:table-cell>
          <table:table-cell office:value-type="float" office:value="9" calcext:value-type="float">
            <text:p>9</text:p>
          </table:table-cell>
          <table:table-cell table:style-name="ce15" office:value-type="float" office:value="43.65353" calcext:value-type="float">
            <text:p>43,65353</text:p>
          </table:table-cell>
          <table:table-cell office:value-type="string" calcext:value-type="string">
            <text:p>F1</text:p>
          </table:table-cell>
          <table:table-cell table:number-columns-repeated="2"/>
          <table:table-cell table:formula="of:=[.F$1]&amp;[.E94]&amp;[.G$1]&amp;[.F94]&amp;[.H$1]" office:value-type="string" office:string-value="{43,65353, &quot;F1&quot;}," calcext:value-type="string">
            <text:p>{43,65353, "F1"},</text:p>
          </table:table-cell>
          <table:table-cell table:formula="of:=[.F$1]&amp;[.F94]&amp;[.G$1]&amp;[.B94]&amp;[.H$1]" office:value-type="string" office:string-value="{F1, &quot;29&quot;}," calcext:value-type="string">
            <text:p>{F1, "29"},</text:p>
          </table:table-cell>
          <table:table-cell table:number-columns-repeated="2"/>
          <table:table-cell table:formula="of:=([.E94]-[.E95])/[.E95]" office:value-type="percentage" office:value="0.0594632389916959" calcext:value-type="percentage">
            <text:p>5,95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1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41.20344" calcext:value-type="float">
            <text:p>41,20344</text:p>
          </table:table-cell>
          <table:table-cell office:value-type="string" calcext:value-type="string">
            <text:p>E1</text:p>
          </table:table-cell>
          <table:table-cell table:number-columns-repeated="2"/>
          <table:table-cell table:formula="of:=[.F$1]&amp;[.E95]&amp;[.G$1]&amp;[.F95]&amp;[.H$1]" office:value-type="string" office:string-value="{41,20344, &quot;E1&quot;}," calcext:value-type="string">
            <text:p>{41,20344, "E1"},</text:p>
          </table:table-cell>
          <table:table-cell table:formula="of:=[.F$1]&amp;[.F95]&amp;[.G$1]&amp;[.B95]&amp;[.H$1]" office:value-type="string" office:string-value="{E1, &quot;28&quot;}," calcext:value-type="string">
            <text:p>{E1, "28"},</text:p>
          </table:table-cell>
          <table:table-cell table:number-columns-repeated="2"/>
          <table:table-cell table:formula="of:=([.E95]-[.E96])/[.E96]" office:value-type="percentage" office:value="0.0594630564962934" calcext:value-type="percentage">
            <text:p>5,95%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♯1/E♭1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38.89087" calcext:value-type="float">
            <text:p>38,89087</text:p>
          </table:table-cell>
          <table:table-cell office:value-type="string" calcext:value-type="string">
            <text:p>D♯1</text:p>
          </table:table-cell>
          <table:table-cell table:number-columns-repeated="2"/>
          <table:table-cell table:formula="of:=[.F$1]&amp;[.E96]&amp;[.G$1]&amp;[.F96]&amp;[.H$1]" office:value-type="string" office:string-value="{38,89087, &quot;D♯1&quot;}," calcext:value-type="string">
            <text:p>{38,89087, "D♯1"},</text:p>
          </table:table-cell>
          <table:table-cell table:formula="of:=[.F$1]&amp;[.F96]&amp;[.G$1]&amp;[.B96]&amp;[.H$1]" office:value-type="string" office:string-value="{D♯1, &quot;27&quot;}," calcext:value-type="string">
            <text:p>{D♯1, "27"},</text:p>
          </table:table-cell>
          <table:table-cell table:number-columns-repeated="2"/>
          <table:table-cell table:formula="of:=([.E96]-[.E97])/[.E97]" office:value-type="percentage" office:value="0.0594628978345378" calcext:value-type="percentage">
            <text:p>5,9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1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36.7081" calcext:value-type="float">
            <text:p>36,70810</text:p>
          </table:table-cell>
          <table:table-cell office:value-type="string" calcext:value-type="string">
            <text:p>D1</text:p>
          </table:table-cell>
          <table:table-cell table:number-columns-repeated="2"/>
          <table:table-cell table:formula="of:=[.F$1]&amp;[.E97]&amp;[.G$1]&amp;[.F97]&amp;[.H$1]" office:value-type="string" office:string-value="{36,7081, &quot;D1&quot;}," calcext:value-type="string">
            <text:p>{36,7081, "D1"},</text:p>
          </table:table-cell>
          <table:table-cell table:formula="of:=[.F$1]&amp;[.F97]&amp;[.G$1]&amp;[.B97]&amp;[.H$1]" office:value-type="string" office:string-value="{D1, &quot;26&quot;}," calcext:value-type="string">
            <text:p>{D1, "26"},</text:p>
          </table:table-cell>
          <table:table-cell table:number-columns-repeated="2"/>
          <table:table-cell table:formula="of:=([.E97]-[.E98])/[.E98]" office:value-type="percentage" office:value="0.0594631756159045" calcext:value-type="percentage">
            <text:p>5,95%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♯1/D♭1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34.64783" calcext:value-type="float">
            <text:p>34,64783</text:p>
          </table:table-cell>
          <table:table-cell office:value-type="string" calcext:value-type="string">
            <text:p>C♯1</text:p>
          </table:table-cell>
          <table:table-cell table:number-columns-repeated="2"/>
          <table:table-cell table:formula="of:=[.F$1]&amp;[.E98]&amp;[.G$1]&amp;[.F98]&amp;[.H$1]" office:value-type="string" office:string-value="{34,64783, &quot;C♯1&quot;}," calcext:value-type="string">
            <text:p>{34,64783, "C♯1"},</text:p>
          </table:table-cell>
          <table:table-cell table:formula="of:=[.F$1]&amp;[.F98]&amp;[.G$1]&amp;[.B98]&amp;[.H$1]" office:value-type="string" office:string-value="{C♯1, &quot;25&quot;}," calcext:value-type="string">
            <text:p>{C♯1, "25"},</text:p>
          </table:table-cell>
          <table:table-cell table:number-columns-repeated="2"/>
          <table:table-cell table:formula="of:=([.E98]-[.E99])/[.E99]" office:value-type="percentage" office:value="0.059462988331417" calcext:value-type="percentage">
            <text:p>5,95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1 Pedal C</text:p>
          </table:table-cell>
          <table:table-cell office:value-type="float" office:value="4" calcext:value-type="float">
            <text:p>4</text:p>
          </table:table-cell>
          <table:table-cell table:style-name="ce15" office:value-type="float" office:value="32.7032" calcext:value-type="float">
            <text:p>32,70320</text:p>
          </table:table-cell>
          <table:table-cell office:value-type="string" calcext:value-type="string">
            <text:p>C1</text:p>
          </table:table-cell>
          <table:table-cell table:number-columns-repeated="2"/>
          <table:table-cell table:formula="of:=[.F$1]&amp;[.E99]&amp;[.G$1]&amp;[.F99]&amp;[.H$1]" office:value-type="string" office:string-value="{32,7032, &quot;C1&quot;}," calcext:value-type="string">
            <text:p>{32,7032, "C1"},</text:p>
          </table:table-cell>
          <table:table-cell table:formula="of:=[.F$1]&amp;[.F99]&amp;[.G$1]&amp;[.B99]&amp;[.H$1]" office:value-type="string" office:string-value="{C1, &quot;24&quot;}," calcext:value-type="string">
            <text:p>{C1, "24"},</text:p>
          </table:table-cell>
          <table:table-cell table:number-columns-repeated="2"/>
          <table:table-cell table:formula="of:=([.E99]-[.E100])/[.E100]" office:value-type="percentage" office:value="0.0594631088603594" calcext:value-type="percentage">
            <text:p>5,95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0.86771" calcext:value-type="float">
            <text:p>30,86771</text:p>
          </table:table-cell>
          <table:table-cell office:value-type="string" calcext:value-type="string">
            <text:p>B0</text:p>
          </table:table-cell>
          <table:table-cell table:number-columns-repeated="2"/>
          <table:table-cell table:formula="of:=[.F$1]&amp;[.E100]&amp;[.G$1]&amp;[.F100]&amp;[.H$1]" office:value-type="string" office:string-value="{30,86771, &quot;B0&quot;}," calcext:value-type="string">
            <text:p>{30,86771, "B0"},</text:p>
          </table:table-cell>
          <table:table-cell table:formula="of:=[.F$1]&amp;[.F100]&amp;[.G$1]&amp;[.B100]&amp;[.H$1]" office:value-type="string" office:string-value="{B0, &quot;23&quot;}," calcext:value-type="string">
            <text:p>{B0, "23"},</text:p>
          </table:table-cell>
          <table:table-cell table:number-columns-repeated="2"/>
          <table:table-cell table:formula="of:=([.E100]-[.E101])/[.E101]" office:value-type="percentage" office:value="0.0594630420068618" calcext:value-type="percentage">
            <text:p>5,95%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♯0/B♭0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29.13524" calcext:value-type="float">
            <text:p>29,13524</text:p>
          </table:table-cell>
          <table:table-cell office:value-type="string" calcext:value-type="string">
            <text:p>A♯0</text:p>
          </table:table-cell>
          <table:table-cell table:number-columns-repeated="2"/>
          <table:table-cell table:formula="of:=[.F$1]&amp;[.E101]&amp;[.G$1]&amp;[.F101]&amp;[.H$1]" office:value-type="string" office:string-value="{29,13524, &quot;A♯0&quot;}," calcext:value-type="string">
            <text:p>{29,13524, "A♯0"},</text:p>
          </table:table-cell>
          <table:table-cell table:formula="of:=[.F$1]&amp;[.F101]&amp;[.G$1]&amp;[.B101]&amp;[.H$1]" office:value-type="string" office:string-value="{A♯0, &quot;22&quot;}," calcext:value-type="string">
            <text:p>{A♯0, "22"},</text:p>
          </table:table-cell>
          <table:table-cell table:number-columns-repeated="2"/>
          <table:table-cell table:formula="of:=([.E101]-[.E102])/[.E102]" office:value-type="percentage" office:value="0.0594632727272727" calcext:value-type="percentage">
            <text:p>5,95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0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7.5" calcext:value-type="float">
            <text:p>27,50000</text:p>
          </table:table-cell>
          <table:table-cell office:value-type="string" calcext:value-type="string">
            <text:p>A0</text:p>
          </table:table-cell>
          <table:table-cell table:number-columns-repeated="2"/>
          <table:table-cell table:formula="of:=[.F$1]&amp;[.E102]&amp;[.G$1]&amp;[.F102]&amp;[.H$1]" office:value-type="string" office:string-value="{27,5, &quot;A0&quot;}," calcext:value-type="string">
            <text:p>{27,5, "A0"},</text:p>
          </table:table-cell>
          <table:table-cell table:formula="of:=[.F$1]&amp;[.F102]&amp;[.G$1]&amp;[.B102]&amp;[.H$1]" office:value-type="string" office:string-value="{A0, &quot;21&quot;}," calcext:value-type="string">
            <text:p>{A0, "21"},</text:p>
          </table:table-cell>
          <table:table-cell table:number-columns-repeated="2"/>
          <table:table-cell table:formula="of:=([.E102]-[.E103])/[.E103]" office:value-type="percentage" office:value="0.059463241248641" calcext:value-type="percentage">
            <text:p>5,95%</text:p>
          </table:table-cell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♯0/A♭0</text:p>
          </table:table-cell>
          <table:table-cell table:style-name="ce1" office:value-type="float" office:value="0" calcext:value-type="float">
            <text:p>0</text:p>
          </table:table-cell>
          <table:table-cell table:style-name="ce17" office:value-type="float" office:value="25.95654" calcext:value-type="float">
            <text:p>25,95654</text:p>
          </table:table-cell>
          <table:table-cell office:value-type="string" calcext:value-type="string">
            <text:p>G♯0</text:p>
          </table:table-cell>
          <table:table-cell table:number-columns-repeated="2"/>
          <table:table-cell table:formula="of:=[.F$1]&amp;[.E103]&amp;[.G$1]&amp;[.F103]&amp;[.H$1]" office:value-type="string" office:string-value="{25,95654, &quot;G♯0&quot;}," calcext:value-type="string">
            <text:p>{25,95654, "G♯0"},</text:p>
          </table:table-cell>
          <table:table-cell table:formula="of:=[.F$1]&amp;[.F103]&amp;[.G$1]&amp;[.B103]&amp;[.H$1]" office:value-type="string" office:string-value="{G♯0, &quot;20&quot;}," calcext:value-type="string">
            <text:p>{G♯0, "20"},</text:p>
          </table:table-cell>
          <table:table-cell table:number-columns-repeated="2"/>
          <table:table-cell table:formula="of:=([.E103]-[.E104])/[.E104]" office:value-type="percentage" office:value="0.0594631528291559" calcext:value-type="percentage">
            <text:p>5,95%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0</text:p>
          </table:table-cell>
          <table:table-cell table:style-name="ce1" office:value-type="float" office:value="-1" calcext:value-type="float">
            <text:p>-1</text:p>
          </table:table-cell>
          <table:table-cell table:style-name="ce17" office:value-type="float" office:value="24.49971" calcext:value-type="float">
            <text:p>24,49971</text:p>
          </table:table-cell>
          <table:table-cell office:value-type="string" calcext:value-type="string">
            <text:p>G0</text:p>
          </table:table-cell>
          <table:table-cell table:number-columns-repeated="2"/>
          <table:table-cell table:formula="of:=[.F$1]&amp;[.E104]&amp;[.G$1]&amp;[.F104]&amp;[.H$1]" office:value-type="string" office:string-value="{24,49971, &quot;G0&quot;}," calcext:value-type="string">
            <text:p>{24,49971, "G0"},</text:p>
          </table:table-cell>
          <table:table-cell table:formula="of:=[.F$1]&amp;[.F104]&amp;[.G$1]&amp;[.B104]&amp;[.H$1]" office:value-type="string" office:string-value="{G0, &quot;19&quot;}," calcext:value-type="string">
            <text:p>{G0, "19"},</text:p>
          </table:table-cell>
          <table:table-cell table:number-columns-repeated="2"/>
          <table:table-cell table:formula="of:=([.E104]-[.E105])/[.E105]" office:value-type="percentage" office:value="0.059462954033899" calcext:value-type="percentage">
            <text:p>5,95%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F♯0/G♭0</text:p>
          </table:table-cell>
          <table:table-cell table:style-name="ce1" office:value-type="float" office:value="-2" calcext:value-type="float">
            <text:p>-2</text:p>
          </table:table-cell>
          <table:table-cell table:style-name="ce17" office:value-type="float" office:value="23.12465" calcext:value-type="float">
            <text:p>23,12465</text:p>
          </table:table-cell>
          <table:table-cell office:value-type="string" calcext:value-type="string">
            <text:p>F♯0</text:p>
          </table:table-cell>
          <table:table-cell table:number-columns-repeated="2"/>
          <table:table-cell table:formula="of:=[.F$1]&amp;[.E105]&amp;[.G$1]&amp;[.F105]&amp;[.H$1]" office:value-type="string" office:string-value="{23,12465, &quot;F♯0&quot;}," calcext:value-type="string">
            <text:p>{23,12465, "F♯0"},</text:p>
          </table:table-cell>
          <table:table-cell table:formula="of:=[.F$1]&amp;[.F105]&amp;[.G$1]&amp;[.B105]&amp;[.H$1]" office:value-type="string" office:string-value="{F♯0, &quot;18&quot;}," calcext:value-type="string">
            <text:p>{F♯0, "18"},</text:p>
          </table:table-cell>
          <table:table-cell table:number-columns-repeated="2"/>
          <table:table-cell table:formula="of:=([.E105]-[.E106])/[.E106]" office:value-type="percentage" office:value="0.0594632460337677" calcext:value-type="percentage">
            <text:p>5,95%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F0</text:p>
          </table:table-cell>
          <table:table-cell table:style-name="ce1" office:value-type="float" office:value="-3" calcext:value-type="float">
            <text:p>-3</text:p>
          </table:table-cell>
          <table:table-cell table:style-name="ce17" office:value-type="float" office:value="21.82676" calcext:value-type="float">
            <text:p>21,82676</text:p>
          </table:table-cell>
          <table:table-cell office:value-type="string" calcext:value-type="string">
            <text:p>F0</text:p>
          </table:table-cell>
          <table:table-cell table:number-columns-repeated="2"/>
          <table:table-cell table:formula="of:=[.F$1]&amp;[.E106]&amp;[.G$1]&amp;[.F106]&amp;[.H$1]" office:value-type="string" office:string-value="{21,82676, &quot;F0&quot;}," calcext:value-type="string">
            <text:p>{21,82676, "F0"},</text:p>
          </table:table-cell>
          <table:table-cell table:formula="of:=[.F$1]&amp;[.F106]&amp;[.G$1]&amp;[.B106]&amp;[.H$1]" office:value-type="string" office:string-value="{F0, &quot;17&quot;}," calcext:value-type="string">
            <text:p>{F0, "17"},</text:p>
          </table:table-cell>
          <table:table-cell table:number-columns-repeated="2"/>
          <table:table-cell table:formula="of:=([.E106]-[.E107])/[.E107]" office:value-type="percentage" office:value="0.0594629962935134" calcext:value-type="percentage">
            <text:p>5,95%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0</text:p>
          </table:table-cell>
          <table:table-cell table:style-name="ce1" office:value-type="float" office:value="-4" calcext:value-type="float">
            <text:p>-4</text:p>
          </table:table-cell>
          <table:table-cell table:style-name="ce17" office:value-type="float" office:value="20.60172" calcext:value-type="float">
            <text:p>20,60172</text:p>
          </table:table-cell>
          <table:table-cell office:value-type="string" calcext:value-type="string">
            <text:p>E0</text:p>
          </table:table-cell>
          <table:table-cell table:number-columns-repeated="2"/>
          <table:table-cell table:formula="of:=[.F$1]&amp;[.E107]&amp;[.G$1]&amp;[.F107]&amp;[.H$1]" office:value-type="string" office:string-value="{20,60172, &quot;E0&quot;}," calcext:value-type="string">
            <text:p>{20,60172, "E0"},</text:p>
          </table:table-cell>
          <table:table-cell table:formula="of:=[.F$1]&amp;[.F107]&amp;[.G$1]&amp;[.B107]&amp;[.H$1]" office:value-type="string" office:string-value="{E0, &quot;16&quot;}," calcext:value-type="string">
            <text:p>{E0, "16"},</text:p>
          </table:table-cell>
          <table:table-cell table:number-columns-repeated="2"/>
          <table:table-cell table:formula="of:=([.E107]-[.E108])/[.E108]" office:value-type="percentage" office:value="0.0594627840768838" calcext:value-type="percentage">
            <text:p>5,95%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♯0/E♭0</text:p>
          </table:table-cell>
          <table:table-cell table:style-name="ce1" office:value-type="float" office:value="-5" calcext:value-type="float">
            <text:p>-5</text:p>
          </table:table-cell>
          <table:table-cell table:style-name="ce17" office:value-type="float" office:value="19.44544" calcext:value-type="float">
            <text:p>19,44544</text:p>
          </table:table-cell>
          <table:table-cell office:value-type="string" calcext:value-type="string">
            <text:p>D♯0</text:p>
          </table:table-cell>
          <table:table-cell table:number-columns-repeated="2"/>
          <table:table-cell table:formula="of:=[.F$1]&amp;[.E108]&amp;[.G$1]&amp;[.F108]&amp;[.H$1]" office:value-type="string" office:string-value="{19,44544, &quot;D♯0&quot;}," calcext:value-type="string">
            <text:p>{19,44544, "D♯0"},</text:p>
          </table:table-cell>
          <table:table-cell table:formula="of:=[.F$1]&amp;[.F108]&amp;[.G$1]&amp;[.B108]&amp;[.H$1]" office:value-type="string" office:string-value="{D♯0, &quot;15&quot;}," calcext:value-type="string">
            <text:p>{D♯0, "15"},</text:p>
          </table:table-cell>
          <table:table-cell table:number-columns-repeated="2"/>
          <table:table-cell table:formula="of:=([.E108]-[.E109])/[.E109]" office:value-type="percentage" office:value="0.0594631702539767" calcext:value-type="percentage">
            <text:p>5,95%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0</text:p>
          </table:table-cell>
          <table:table-cell table:style-name="ce1" office:value-type="float" office:value="-6" calcext:value-type="float">
            <text:p>-6</text:p>
          </table:table-cell>
          <table:table-cell table:style-name="ce17" office:value-type="float" office:value="18.35405" calcext:value-type="float">
            <text:p>18,35405</text:p>
          </table:table-cell>
          <table:table-cell office:value-type="string" calcext:value-type="string">
            <text:p>D0</text:p>
          </table:table-cell>
          <table:table-cell table:number-columns-repeated="2"/>
          <table:table-cell table:formula="of:=[.F$1]&amp;[.E109]&amp;[.G$1]&amp;[.F109]&amp;[.H$1]" office:value-type="string" office:string-value="{18,35405, &quot;D0&quot;}," calcext:value-type="string">
            <text:p>{18,35405, "D0"},</text:p>
          </table:table-cell>
          <table:table-cell table:formula="of:=[.F$1]&amp;[.F109]&amp;[.G$1]&amp;[.B109]&amp;[.H$1]" office:value-type="string" office:string-value="{D0, &quot;14&quot;}," calcext:value-type="string">
            <text:p>{D0, "14"},</text:p>
          </table:table-cell>
          <table:table-cell table:number-columns-repeated="2"/>
          <table:table-cell table:formula="of:=([.E109]-[.E110])/[.E110]" office:value-type="percentage" office:value="0.0594634813965207" calcext:value-type="percentage">
            <text:p>5,95%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♯0/D♭0</text:p>
          </table:table-cell>
          <table:table-cell table:style-name="ce1" office:value-type="float" office:value="-7" calcext:value-type="float">
            <text:p>-7</text:p>
          </table:table-cell>
          <table:table-cell table:style-name="ce17" office:value-type="float" office:value="17.32391" calcext:value-type="float">
            <text:p>17,32391</text:p>
          </table:table-cell>
          <table:table-cell office:value-type="string" calcext:value-type="string">
            <text:p>C♯0</text:p>
          </table:table-cell>
          <table:table-cell table:number-columns-repeated="2"/>
          <table:table-cell table:formula="of:=[.F$1]&amp;[.E110]&amp;[.G$1]&amp;[.F110]&amp;[.H$1]" office:value-type="string" office:string-value="{17,32391, &quot;C♯0&quot;}," calcext:value-type="string">
            <text:p>{17,32391, "C♯0"},</text:p>
          </table:table-cell>
          <table:table-cell table:formula="of:=[.F$1]&amp;[.F110]&amp;[.G$1]&amp;[.B110]&amp;[.H$1]" office:value-type="string" office:string-value="{C♯0, &quot;13&quot;}," calcext:value-type="string">
            <text:p>{C♯0, "13"},</text:p>
          </table:table-cell>
          <table:table-cell table:number-columns-repeated="2"/>
          <table:table-cell table:formula="of:=([.E110]-[.E111])/[.E111]" office:value-type="percentage" office:value="0.059462682550943" calcext:value-type="percentage">
            <text:p>5,95%</text:p>
          </table:table-cell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C0 Double Pedal C</text:p>
          </table:table-cell>
          <table:table-cell table:style-name="ce1" office:value-type="float" office:value="-8" calcext:value-type="float">
            <text:p>-8</text:p>
          </table:table-cell>
          <table:table-cell table:style-name="ce17" office:value-type="float" office:value="16.3516" calcext:value-type="float">
            <text:p>16,35160</text:p>
          </table:table-cell>
          <table:table-cell office:value-type="string" calcext:value-type="string">
            <text:p>C0</text:p>
          </table:table-cell>
          <table:table-cell table:number-columns-repeated="2"/>
          <table:table-cell table:formula="of:=[.F$1]&amp;[.E111]&amp;[.G$1]&amp;[.F111]&amp;[.H$1]" office:value-type="string" office:string-value="{16,3516, &quot;C0&quot;}," calcext:value-type="string">
            <text:p>{16,3516, "C0"},</text:p>
          </table:table-cell>
          <table:table-cell table:formula="of:=[.F$1]&amp;[.F111]&amp;[.G$1]&amp;[.B111]&amp;[.H$1]" office:value-type="string" office:string-value="{C0, &quot;12&quot;}," calcext:value-type="string">
            <text:p>{C0, "12"},</text:p>
          </table:table-cell>
          <table:table-cell table:number-columns-repeated="2"/>
          <table:table-cell table:formula="of:=([.E111]-[.E112])/[.E112]"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7">
      <number:number number:decimal-places="5" number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5T11:22:10.899000000</meta:creation-date>
    <dc:date>2025-04-05T12:58:44.419000000</dc:date>
    <meta:editing-duration>PT25M20S</meta:editing-duration>
    <meta:editing-cycles>1</meta:editing-cycles>
    <meta:document-statistic meta:table-count="1" meta:cell-count="984" meta:object-count="6"/>
    <meta:generator>LibreOffice/7.0.4.2$Windows_X86_64 LibreOffice_project/dcf040e67528d9187c66b2379df5ea4407429775</meta:generator>
  </office:meta>
</office:document-meta>
</file>